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garage met terreinberging - Raaphorstlaan 19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265</text:p>
            <text:p text:style-name="common-al">Ontvangstdatum: 6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27.195 459162.046</meta:user-defined>
    <meta:user-defined meta:name="DC.title">Gemeente Wassenaar – aangevraagde omgevingsvergunning: het bouwen van een garage met terreinberging - Raaphorstlaan 19D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87</meta:user-defined>
    <meta:user-defined meta:name="OVERHEIDop.GmbID/DC.identifier">gmb-2020-153187</meta:user-defined>
    <meta:user-defined meta:name="OVERHEIDop.versieInformatie"/>
  </office:meta>
</office:document-meta>
</file>