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driehoeksreclameborden - plaatsen van driehoeksreclameborden ten behoeve van de campagne Visit Wadden - 22-06-2020 tot en met 05-07-2020 - in de gemeente Waadho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entercom Buitenreclame, </text:p>
              </text:list-item>
              <text:list-item text:style-override="id1-3-2-1-1-1-2">
                <text:number>•</text:number>
                <text:p text:style-name="al">Ontheffing voor het plaatsen van driehoeksreclameborden in de gemeente Waadhoeke ten behoeve van de campagne Visit Wadden, in de periode 22-06-2020 tot en met 05-07-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–</text:number>
                <text:p text:style-name="al"> uw naam en adres;</text:p>
              </text:list-item>
              <text:list-item text:style-override="id1-3-2-1-1-9-2">
                <text:number>–</text:number>
                <text:p text:style-name="al">de datum;</text:p>
              </text:list-item>
              <text:list-item text:style-override="id1-3-2-1-1-9-3">
                <text:number>–</text:number>
                <text:p text:style-name="al"> het besluit waar u het niet mee eens bent;</text:p>
              </text:list-item>
              <text:list-item text:style-override="id1-3-2-1-1-9-4">
                <text:number>–</text:number>
                <text:p text:style-name="al"> waarom u het niet eens bent met dit besluit;</text:p>
              </text:list-item>
              <text:list-item text:style-override="id1-3-2-1-1-9-5">
                <text:number>–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18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ontheffing driehoeksreclameborden - plaatsen van driehoeksreclameborden ten behoeve van de campagne Visit Wadden - 22-06-2020 tot en met 05-07-2020 - in de gemeente Waadhoeke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85</meta:user-defined>
    <meta:user-defined meta:name="OVERHEIDop.GmbID/DC.identifier">gmb-2020-153185</meta:user-defined>
    <meta:user-defined meta:name="OVERHEIDop.versieInformatie"/>
  </office:meta>
</office:document-meta>
</file>