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soen 56: melding activiteitenbesluit, inwerking hebben van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 56, 6701 AS, in werking hebben van winkel, 2020M051, verzonden 09-06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31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48.63 442110.432</meta:user-defined>
    <meta:user-defined meta:name="DC.title">Plantsoen 56: melding activiteitenbesluit, inwerking hebben van winkel</meta:user-defined>
    <meta:user-defined meta:name="OVERHEID.PostcodeHuisnummer/OVERHEIDop.postcodeHuisnummer">6701AS 56</meta:user-defined>
    <meta:user-defined meta:name="OVERHEIDop.straatnaam">Plantsoen</meta:user-defined>
    <meta:user-defined meta:name="OVERHEIDop.woonplaats">Wage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84</meta:user-defined>
    <meta:user-defined meta:name="OVERHEIDop.GmbID/DC.identifier">gmb-2020-153184</meta:user-defined>
    <meta:user-defined meta:name="OVERHEIDop.versieInformatie"/>
  </office:meta>
</office:document-meta>
</file>