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ink 8 te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juni 2020</text:p>
            <text:p text:style-name="common-al">Activiteit: het aanbrengen van een omlijsting om het kozijn van de voordeur</text:p>
            <text:p text:style-name="common-al">WABO-Wabonummer: OV 937992</text:p>
            <text:p text:style-name="common-al">Datum ontvangst aanvraag: 14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31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293 448400</meta:user-defined>
    <meta:user-defined meta:name="DC.title">Nieuwe aanvraag omgevingsvergunning, Brink 8 te Werkhoven</meta:user-defined>
    <meta:user-defined meta:name="OVERHEID.PostcodeHuisnummer/OVERHEIDop.postcodeHuisnummer">3985SB 8</meta:user-defined>
    <meta:user-defined meta:name="OVERHEIDop.straatnaam">Brink</meta:user-defined>
    <meta:user-defined meta:name="OVERHEIDop.woonplaats">Werkho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68</meta:user-defined>
    <meta:user-defined meta:name="OVERHEIDop.GmbID/DC.identifier">gmb-2020-153168</meta:user-defined>
    <meta:user-defined meta:name="OVERHEIDop.versieInformatie"/>
  </office:meta>
</office:document-meta>
</file>