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het Ontheffingenbeleid milieuzone Amsterdam 2020 (Ontheffingenbeleid milieuzone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62 en 87 van het Reglement Verkeerstekens en Verkeersregels, artikel 4:81 van de Algemene wet bestuursrecht, gezien de inspraakreacties en de nota van beantwoording van 14 april 2020, en de adviezen van de Commissie Bevoorrading Amsterdam van 9 september 2019 en 6 februari 2020, </text:p>
            <text:p text:style-name="al"/>
            <text:p text:style-name="al">besluit de volgende regeling vast te stellen:</text:p>
            <text:p text:style-name="al"/>
            <text:p text:style-name="al">
            <text:span text:style-name="nadrukvet">Gemeentelijk ontheffingenbeleid milieuzone Amsterdam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 Definities </text:p>
              <text:p text:style-name="al">In dit beleid gelden de volgende omschrijvingen van de gebruikte begrippen: </text:p>
              <text:p text:style-name="al"/>
              <text:p text:style-name="al">
              <text:span text:style-name="nadrukondlijn">Actieplan Schone Lucht</text:span>: actieplan van de gemeente Amsterdam, gepubliceerd op 18 oktober 2019, waarin op hoofdlijnen is beschreven hoe de stad tot 2030 toewerkt naar schonere en gezondere lucht</text:p>
              <text:p text:style-name="al"/>
              <text:p text:style-name="al">
              <text:span text:style-name="nadrukondlijn">Amsterdamse </text:span>
              <text:span text:style-name="nadrukondlijn">museumbus</text:span>: Autobus met emissieklasse 3 of lager die deel heeft uitgemaakt van het openbaar stads- of streekvervoer van, naar of in de stad Amsterdam en die thans alleen museaal en niet bedrijfsmatig wordt geëxploiteerd of ingezet voor commercieel vervoer</text:p>
              <text:p text:style-name="al"/>
              <text:p text:style-name="al">
              <text:span text:style-name="nadrukondlijn">Autobus</text:span>: voertuig dat is geclassificeerd als M2 of M3 en een voertuig dat blijkens het kentekenregister een bus is </text:p>
              <text:p text:style-name="al"/>
              <text:p text:style-name="al">
              <text:span text:style-name="nadrukondlijn">Bedrijfsauto</text:span>: Een voertuig van de voertuigcategorie N en een voertuig dat blijkens het kentekenregister een bedrijfsauto is, met een toegestane maximum massa van niet meer dan 3.500 kg </text:p>
              <text:p text:style-name="al"/>
              <text:p text:style-name="al">
              <text:span text:style-name="nadrukondlijn">Bijzonder voertuig</text:span>: vrachtauto met carrosseriecode 15, 16, 19, 23, 27, 31, SB of SF, een kermisvrachtauto, een circusvrachtauto, een vrachtauto voor exceptioneel transport, een verhuisauto en een vrachtauto met een laadkraan met een hefvermogen van 35 tonmeter of meer</text:p>
              <text:p text:style-name="al"/>
              <text:p text:style-name="al">
              <text:span text:style-name="nadrukondlijn">Datum van eerste toelating (DET)</text:span>: de datum waarop het voertuig in gebruik is genomen, zoals voor in Nederland geregistreerde voertuigen is vastgelegd in het kentekenregister van de RDW </text:p>
              <text:p text:style-name="al"/>
              <text:p text:style-name="al">
              <text:span text:style-name="nadrukondlijn">Datum te naam stelling</text:span>: de datum waarop het voertuig is tenaamgesteld.</text:p>
              <text:p text:style-name="al"/>
              <text:p text:style-name="al">
              <text:span text:style-name="nadrukondlijn">Eigenaar</text:span>: de natuurlijke persoon of de rechtspersoon op wiens naam het kenteken bij de RDW geregistreerd staat</text:p>
              <text:p text:style-name="al"/>
              <text:p text:style-name="al">
              <text:span text:style-name="nadrukondlijn">Emissieklasse</text:span>: klasse van uitstoot van broeikasgassen, verontreinigende gassen en deeltjes door een voertuig als bedoeld in de bijlage van het Kentekenreglement.</text:p>
              <text:p text:style-name="al"/>
              <text:p text:style-name="al">
              <text:span text:style-name="nadrukondlijn">Emissieloos</text:span>
              <text:span text:style-name="nadrukondlijn"> voertuig</text:span>: voertuig zonder uitlaatemissie van broeikasgassen, verontreinigende gassen en deeltjes</text:p>
              <text:p text:style-name="al"/>
              <text:p text:style-name="al">
              <text:span text:style-name="nadrukondlijn">Gemeente</text:span>: gemeente Amsterdam </text:p>
              <text:p text:style-name="al"/>
              <text:p text:style-name="al">
              <text:span text:style-name="nadrukondlijn">Kampeerwagen</text:span>: kampeerwagen als bedoeld in artikel 1.1 van de Regeling voertuigen</text:p>
              <text:p text:style-name="al"/>
              <text:p text:style-name="al">
              <text:span text:style-name="nadrukondlijn">Kermis- en circusvrachtauto</text:span>: vrachtauto die feitelijk gebruikt wordt als kermis- en circusvoertuig als bedoeld in artikel 1.1 van de Regeling voertuigen en in het kentekenregister aangeduid als kermis- en circus-voertuig.</text:p>
              <text:p text:style-name="al"/>
              <text:p text:style-name="al">
              <text:span text:style-name="nadrukondlijn">Landelijke harmonisatieregeling</text:span>: Besluit van 29 oktober 2019 tot wijziging van het Reglement verkeersregels en verkeerstekens 1990, het Besluit administratieve bepalingen inzake het wegverkeer en het Kentekenreglement in verband met de harmonisatie van milieuzones (Staatsblad 2019, 398) </text:p>
              <text:p text:style-name="al"/>
              <text:p text:style-name="al">
              <text:span text:style-name="nadrukondlijn">Lease</text:span>: zowel operationele als financiële lease waaraan een rechtsgeldige leaseovereenkomst ten grondslag ligt </text:p>
              <text:p text:style-name="al"/>
              <text:p text:style-name="al">
              <text:span text:style-name="nadrukondlijn">Milieuzone</text:span>: ruimtelijk begrensd gebied dat is gelegen binnen het binnenstedelijk gebied van de gemeente Amsterdam waar, om reden van leefbaarheid, in het bijzonder milieuhinder met betrekking tot lucht, een selectief toelatingsbeleid voor voertuigen wordt gehanteerd in relatie tot de door die voertuigen veroorzaakte milieuhinder. </text:p>
              <text:p text:style-name="al"/>
              <text:p text:style-name="al">
              <text:span text:style-name="nadrukondlijn">Museaal legervoertuig</text:span>: voertuig van dertig jaar of ouder dat voor het leger is geproduceerd of in het verleden door het leger is ingezet en thans alleen museaal en niet bedrijfsmatig wordt geëxploiteerd of ingezet voor commercieel personenvervoer.</text:p>
              <text:p text:style-name="al"/>
              <text:p text:style-name="al">
              <text:span text:style-name="nadrukondlijn">Personenauto</text:span>: voertuig van de voertuigcategorie M met de voertuigclassificatie M1 en een voertuig dat blijkens het kentekenregister een personenauto is. </text:p>
              <text:p text:style-name="al"/>
              <text:p text:style-name="al">
              <text:span text:style-name="nadrukondlijn">RDW</text:span>: Dienst Wegverkeer </text:p>
              <text:p text:style-name="al"/>
              <text:p text:style-name="al">
              <text:span text:style-name="nadrukondlijn">RVV</text:span>: Reglement Verkeerstekens en Verkeersregels </text:p>
              <text:p text:style-name="al"/>
              <text:p text:style-name="al">
              <text:span text:style-name="nadrukondlijn">Taxi</text:span>: Voertuig met M1-voertuigcode dat blijkens het kentekenregister een taxi is. </text:p>
              <text:p text:style-name="al"/>
              <text:p text:style-name="al">
              <text:span text:style-name="nadrukondlijn">Uitbreidingsgebieden</text:span>: de gebieden waarmee het voormalige gebied van de milieuzone met het verkeersbesluit van 14 april 2020 wordt uitgebreid.</text:p>
              <text:p text:style-name="al"/>
              <text:p text:style-name="al">
              <text:span text:style-name="nadrukondlijn">Milieuzone 2009</text:span>: De milieuzone zonder uitbreidingsgebieden. </text:p>
              <text:p text:style-name="al"/>
              <text:p text:style-name="al">
              <text:span text:style-name="nadrukondlijn">Verhuisauto</text:span>: vrachtauto die gebruikt wordt door een verhuisonderneming en bestemd is voor het vervoeren van inboedels. </text:p>
              <text:p text:style-name="al"/>
              <text:p text:style-name="al">
              <text:span text:style-name="nadrukondlijn">Voorrangsvoertuig</text:span>: motorvoertuig dat de optische en geluidssignalen voert als bedoeld in artikel 29 van het RVV. </text:p>
              <text:p text:style-name="al"/>
              <text:p text:style-name="al">
              <text:span text:style-name="nadrukondlijn">Voor rolstoelen toegankelijk vervoer</text:span>: voertuig dat in het kentekenregister is voorzien van de aanduiding voor speciale doeleinden voor rolstoelen toegankelijk voertuig (code SH) of van de bijzonderheidscodes 145, 146, 147, 149. </text:p>
              <text:p text:style-name="al"/>
              <text:p text:style-name="al">
              <text:span text:style-name="nadrukondlijn">Vrachtauto</text:span>: voertuig als bedoeld in artikel 1 van het RVV. </text:p>
              <text:p text:style-name="al"/>
              <text:p text:style-name="al">
              <text:span text:style-name="nadrukondlijn">Vrachtauto voor exceptioneel transport</text:span>: vrachtauto voor exceptioneel transport zoals omschreven in de landelijke harmonisatieregeling. </text:p>
            </text:section>
            <text:p text:style-name="hoofdstuk_bottom"/>
          </text:section>
          <text:section text:name="hoofdstuk_id1-3-2-2-2" text:style-name="hoofdstuk">
            <text:p text:style-name="hoofdstuk_kop"><text:span text:style-name="label"/> <text:span text:style-name="nr"/> ONDERDEEL I – DAGONTHEFFINGEN </text:p>
            <text:section text:name="artikel_id1-3-2-2-2-2" text:style-name="artikel">
              <text:p text:style-name="artikel_kop_titel"><text:span text:style-name="artikel_kop_label">Artikel</text:span> <text:span text:style-name="artikel_kop_nr">2</text:span> - Dagontheffing voor bedrijfsauto’s </text:p>
              <text:list text:style-name="id1-3-2-2-2-2-2">
                <text:list-item text:style-override="id1-3-2-2-2-2-2">
                  <text:number>1)</text:number>
                  <text:p text:style-name="al">Voor een bedrijfsauto met emissieklasse 3 of lager kan maximaal zes maal per kalenderjaar een dagontheffing worden aangevraagd. </text:p>
                </text:list-item>
                <text:list-item text:style-override="id1-3-2-2-2-2-3">
                  <text:number>2)</text:number>
                  <text:p text:style-name="al">De dagontheffing wordt per kenteken verleend, telkens voor de duur van één kalenderdag, die begint om 00.00 uur en eindigt om 6:00 de volgende dag. </text:p>
                </text:list-item>
              </text:list>
            </text:section>
            <text:section text:name="artikel_id1-3-2-2-2-3" text:style-name="artikel">
              <text:p text:style-name="artikel_kop_titel"><text:span text:style-name="artikel_kop_label">Artikel</text:span> <text:span text:style-name="artikel_kop_nr">3</text:span> - Dagontheffing voor vrachtauto’s </text:p>
              <text:list text:style-name="id1-3-2-2-2-3-2">
                <text:list-item text:style-override="id1-3-2-2-2-3-2">
                  <text:number>1)</text:number>
                  <text:p text:style-name="al">Voor een vrachtauto met emissieklasse 3 of lager kan maximaal twaalf maal per kalenderjaar een dagontheffing worden aangevraagd. </text:p>
                </text:list-item>
                <text:list-item text:style-override="id1-3-2-2-2-3-3">
                  <text:number>2)</text:number>
                  <text:p text:style-name="al">De dagontheffing wordt per kenteken verleend, telkens voor de duur van één kalenderdag, die begint om 00.00 uur en eindigt om 06:00 uur de volgende dag. </text:p>
                </text:list-item>
              </text:list>
            </text:section>
            <text:section text:name="artikel_id1-3-2-2-2-4" text:style-name="artikel">
              <text:p text:style-name="artikel_kop_titel"><text:span text:style-name="artikel_kop_label">Artikel</text:span> <text:span text:style-name="artikel_kop_nr">4</text:span> - Dagontheffing Amsterdamse museumbus </text:p>
              <text:list text:style-name="id1-3-2-2-2-4-2">
                <text:list-item text:style-override="id1-3-2-2-2-4-2">
                  <text:number>1)</text:number>
                  <text:p text:style-name="al">Voor een Amsterdamse museumbus kan maximaal twaalf maal per kalenderjaar een dagontheffing worden aangevraagd. </text:p>
                </text:list-item>
                <text:list-item text:style-override="id1-3-2-2-2-4-3">
                  <text:number>2)</text:number>
                  <text:p text:style-name="al">De dagontheffing wordt per kenteken verleend, telkens voor de duur van één kalenderdag, die begint om 00:00 en eindigt om 06:00 uur de volgende dag.</text:p>
                </text:list-item>
              </text:list>
            </text:section>
            <text:section text:name="artikel_id1-3-2-2-2-5" text:style-name="artikel">
              <text:p text:style-name="artikel_kop_titel"><text:span text:style-name="artikel_kop_label">Artikel</text:span> <text:span text:style-name="artikel_kop_nr">5</text:span> – Dagontheffing museaal legervoertuig </text:p>
              <text:list text:style-name="id1-3-2-2-2-5-2">
                <text:list-item text:style-override="id1-3-2-2-2-5-2">
                  <text:number>1)</text:number>
                  <text:p text:style-name="al">Voor een museaal legervoertuig kan incidenteel een dagontheffing worden aangevraagd, ten behoeve van de aanwezigheid bij een evenement in de milieuzone en alleen als sprake is van een zekere relatie tussen de inzet van het legervoertuig en de aard van het evenement. </text:p>
                </text:list-item>
                <text:list-item text:style-override="id1-3-2-2-2-5-3">
                  <text:number>2)</text:number>
                  <text:p text:style-name="al">De dagontheffing wordt per kenteken verleend, telkens voor de duur van één kalenderdag, die begint om 00:00 en eindigt om 6:00 uur de volgende dag. </text:p>
                </text:list-item>
              </text:list>
            </text:section>
            <text:section text:name="artikel_id1-3-2-2-2-6" text:style-name="artikel">
              <text:p text:style-name="artikel_kop_titel"><text:span text:style-name="artikel_kop_label">Artikel</text:span> <text:span text:style-name="artikel_kop_nr">6</text:span> – Ontheffing voor kampeerwagen ten behoeve van verblijf op een camping</text:p>
              <text:p text:style-name="al">Voor kampeerwagens met een emissieklasse 3 of lager die aantoonbaar ten behoeve van een verblijf van de kentekenhouder naar een camping in de milieuzone moeten rijden kan het college een in- en uitrijdontheffing ten behoeve van de aankomst- en vertrekdatum verlenen.</text:p>
            </text:section>
            <text:p text:style-name="hoofdstuk_bottom"/>
          </text:section>
          <text:section text:name="hoofdstuk_id1-3-2-2-3" text:style-name="hoofdstuk">
            <text:p text:style-name="hoofdstuk_kop"><text:span text:style-name="label"/> <text:span text:style-name="nr"/> ONDERDEEL II – LANGDURIGE ONTHEFFINGEN</text:p>
            <text:section text:name="artikel_id1-3-2-2-3-2" text:style-name="artikel">
              <text:p text:style-name="artikel_kop_titel"><text:span text:style-name="artikel_kop_label">Artikel</text:span> <text:span text:style-name="artikel_kop_nr">7</text:span> - Ontheffing voor een personen- of bedrijfsauto die vanwege een handicap is aangepast</text:p>
              <text:list text:style-name="id1-3-2-2-3-2-2">
                <text:list-item text:style-override="id1-3-2-2-3-2-2">
                  <text:number>1)</text:number>
                  <text:p text:style-name="al">Voor een personen- of bedrijfsauto op diesel met emissieklasse 3 of lager kan een ontheffing worden aangevraagd, indien dit voertuig aantoonbaar in verband met de handicap van de voertuigeigenaar, van een gezinslid of van een persoon aan wie de eigenaar mantelzorg verleent, is aangepast voor een bedrag van minimaal €500,00. </text:p>
                </text:list-item>
                <text:list-item text:style-override="id1-3-2-2-3-2-3">
                  <text:number>2)</text:number>
                  <text:p text:style-name="al">De ontheffing wordt verleend voor maximaal drie jaar.</text:p>
                </text:list-item>
                <text:list-item text:style-override="id1-3-2-2-3-2-4">
                  <text:number>3)</text:number>
                  <text:p text:style-name="al">Ter onderbouwing van de ontheffingsaanvraag dienen ten minste te worden overgelegd: </text:p>
                  <text:list text:style-name="id1-3-2-2-3-2-4-3">
                    <text:list-item text:style-override="id1-3-2-2-3-2-4-3-1">
                      <text:number>a.</text:number>
                      <text:p text:style-name="al">een bon van een (garage)bedrijf dat aantoonbaar gespecialiseerd is in voertuigaanpassingen voor gehandicapten en waaruit de aanpassing blijkt, en</text:p>
                    </text:list-item>
                    <text:list-item text:style-override="id1-3-2-2-3-2-4-3-2">
                      <text:number>b.</text:number>
                      <text:p text:style-name="al">een foto waarop zowel de aanpassing als het kenteken zichtbaar zijn. </text:p>
                    </text:list-item>
                  </text:list>
                </text:list-item>
                <text:list-item text:style-override="id1-3-2-2-3-2-5">
                  <text:number>4)</text:number>
                  <text:p text:style-name="al">Voertuigen waarvoor een ontheffing in de zin van het eerste lid is verleend door een andere gemeente, hebben toegang tot de milieuzone in Amsterdam. </text:p>
                </text:list-item>
              </text:list>
            </text:section>
            <text:section text:name="artikel_id1-3-2-2-3-3" text:style-name="artikel">
              <text:p text:style-name="artikel_kop_titel"><text:span text:style-name="artikel_kop_label">Artikel</text:span> <text:span text:style-name="artikel_kop_nr">8</text:span> – Tijdelijke ontheffing voor bedrijfsauto’s op diesel met emissieklasse 3 </text:p>
              <text:list text:style-name="id1-3-2-2-3-3-2">
                <text:list-item text:style-override="id1-3-2-2-3-3-2">
                  <text:number>1)</text:number>
                  <text:p text:style-name="al">Ten behoeve van bedrijfsauto’s op diesel met emissieklasse 3 waarvan de datum te naamstelling van de huidige eigenaar is gelegen tussen 7 oktober 2015 en 19 november 2019 kan het college van B&amp;W ontheffing voor de duur van 6 maanden verlenen.</text:p>
                </text:list-item>
                <text:list-item text:style-override="id1-3-2-2-3-3-3">
                  <text:number>2)</text:number>
                  <text:p text:style-name="al">Een aanvraag voor een ontheffing als bedoeld in het eerste lid dient te zijn ingediend vóór 1 februari 2021. </text:p>
                </text:list-item>
                <text:list-item text:style-override="id1-3-2-2-3-3-4">
                  <text:number>3)</text:number>
                  <text:p text:style-name="al">Op aanvraag kan het college van B&amp;W een op grond van het eerste lid verleende ontheffing verlengen tot en met 31 oktober 2021. </text:p>
                </text:list-item>
                <text:list-item text:style-override="id1-3-2-2-3-3-5">
                  <text:number>4)</text:number>
                  <text:p text:style-name="al">Bij de aanvraag voor ontheffing dient een bewijs te worden overgelegd dat het om een bedrijfsauto op diesel met emissieklasse 3 gaat en de kentekenhouder deze te naam heeft gesteld tussen 7 oktober 2015 en 19 november 2019. </text:p>
                </text:list-item>
              </text:list>
            </text:section>
            <text:section text:name="artikel_id1-3-2-2-3-4" text:style-name="artikel">
              <text:p text:style-name="artikel_kop_titel"><text:span text:style-name="artikel_kop_label">Artikel</text:span> <text:span text:style-name="artikel_kop_nr">9</text:span> - Ontheffing in verband met de levertijd van een vervangend voertuig </text:p>
              <text:list text:style-name="id1-3-2-2-3-4-2">
                <text:list-item text:style-override="id1-3-2-2-3-4-2">
                  <text:number>1)</text:number>
                  <text:p text:style-name="al">Voor een dieselpersonen- of bedrijfsauto die niet aan de toelatingseisen van de milieuzone Amsterdam voldoet, kan het college een ontheffing verlenen, indien dit voertuig vervangen wordt door een emissieloos voertuig dat nog niet geleverd is.</text:p>
                </text:list-item>
                <text:list-item text:style-override="id1-3-2-2-3-4-3">
                  <text:number>2)</text:number>
                  <text:p text:style-name="al">Voor een vrachtauto of autobus die niet aan de toelatingseisen van de milieuzone voldoet, kan het college een ontheffing verlenen, indien dit voertuig vervangen wordt door een vrachtauto of autobus met emissieklasse 6 of een emissieloos voertuig dat nog niet geleverd is. </text:p>
                </text:list-item>
                <text:list-item text:style-override="id1-3-2-2-3-4-4">
                  <text:number>3)</text:number>
                  <text:p text:style-name="al">Bij de aanvraag dient ten minste een bewijs van aankoop in de vorm van een opdrachtbevestiging, met de verwachte levertijd van het aangekochte voertuig, te worden overgelegd. </text:p>
                </text:list-item>
                <text:list-item text:style-override="id1-3-2-2-3-4-5">
                  <text:number>4)</text:number>
                  <text:p text:style-name="al">Indien de ontheffingsaanvraag wordt ingediend voor een leasevoertuig, dan dient de leaseperiode langer te zijn dan een jaar.</text:p>
                </text:list-item>
                <text:list-item text:style-override="id1-3-2-2-3-4-6">
                  <text:number>5)</text:number>
                  <text:p text:style-name="al">De ontheffing wordt verleend voor de duur van de levertijd plus één maand, met een maximum van twaalf maanden. </text:p>
                </text:list-item>
              </text:list>
            </text:section>
            <text:section text:name="artikel_id1-3-2-2-3-5" text:style-name="artikel">
              <text:p text:style-name="artikel_kop_titel"><text:span text:style-name="artikel_kop_label">Artikel</text:span> <text:span text:style-name="artikel_kop_nr">10</text:span> - Ontheffingen voor bijzondere voertuigen met een Datum Eerste Toelating van 12 jaar of jonger</text:p>
              <text:p text:style-name="al">Er wordt ontheffing verleend voor de volgende categorieën bijzondere voertuigen (vrachtauto’s) met een DET van 12 jaar of jonger die niet aan de toelatingseisen van de milieuzone voldoen: </text:p>
              <text:list text:style-name="id1-3-2-2-3-5-3">
                <text:list-item text:style-override="id1-3-2-2-3-5-3-1">
                  <text:number>a)</text:number>
                  <text:p text:style-name="al">kermis- en circusvrachtauto’s;</text:p>
                </text:list-item>
                <text:list-item text:style-override="id1-3-2-2-3-5-3-2">
                  <text:number>b)</text:number>
                  <text:p text:style-name="al">vrachtauto’s voor exceptioneel transport;</text:p>
                </text:list-item>
                <text:list-item text:style-override="id1-3-2-2-3-5-3-3">
                  <text:number>c)</text:number>
                  <text:p text:style-name="al">verhuisauto’s;</text:p>
                </text:list-item>
                <text:list-item text:style-override="id1-3-2-2-3-5-3-4">
                  <text:number>d)</text:number>
                  <text:p text:style-name="al">vrachtauto’s met een laadkraan met een hefvermogen van 35 tonmeter of meer. </text:p>
                </text:list-item>
              </text:list>
            </text:section>
            <text:section text:name="artikel_id1-3-2-2-3-6" text:style-name="artikel">
              <text:p text:style-name="artikel_kop_titel"><text:span text:style-name="artikel_kop_label">Artikel</text:span> <text:span text:style-name="artikel_kop_nr">11</text:span> - Ontheffing voor vrachtauto’s in verband met bijzondere omstandigheden </text:p>
              <text:list text:style-name="id1-3-2-2-3-6-2">
                <text:list-item text:style-override="id1-3-2-2-3-6-2">
                  <text:number>1)</text:number>
                  <text:p text:style-name="al">Voor een vrachtauto kan een ontheffing worden aangevraagd door een onderneming die beschouwd kan worden als hoofdgebruiker, indien wordt aangetoond dat bijzondere omstandigheden dit noodzakelijk maken. </text:p>
                </text:list-item>
                <text:list-item text:style-override="id1-3-2-2-3-6-3">
                  <text:number>2)</text:number>
                  <text:p text:style-name="al">Er is sprake van bijzondere omstandigheden als: </text:p>
                  <text:list text:style-name="id1-3-2-2-3-6-3-3">
                    <text:list-item text:style-override="id1-3-2-2-3-6-3-3-1">
                      <text:number>a)</text:number>
                      <text:p text:style-name="al">er geen alternatieven zijn, én </text:p>
                    </text:list-item>
                    <text:list-item text:style-override="id1-3-2-2-3-6-3-3-2">
                      <text:number>b)</text:number>
                      <text:p text:style-name="al">de kenmerken en/of de opbouw van de vrachtauto zijn zodanig dat de investeringssom buitenproportioneel is in verhouding tot het doel van de milieuzone, of </text:p>
                    </text:list-item>
                    <text:list-item text:style-override="id1-3-2-2-3-6-3-3-3">
                      <text:number>c)</text:number>
                      <text:p text:style-name="al">b) niet van toepassing is, maar de continuïteit van de onderneming wordt bedreigd, gelet op alle omstandigheden van het geval. </text:p>
                    </text:list-item>
                  </text:list>
                </text:list-item>
                <text:list-item text:style-override="id1-3-2-2-3-6-4">
                  <text:number>3)</text:number>
                  <text:p text:style-name="al">Een ontheffing op basis van het tweede lid, onder c, kan maximaal drie keer worden verleend voor telkens maximaal één jaar. </text:p>
                </text:list-item>
                <text:list-item text:style-override="id1-3-2-2-3-6-5">
                  <text:number>4)</text:number>
                  <text:p text:style-name="al">Vrachtwagens (aanschaf, lease, huur) van ondernemingen die zich na 12 juni 2014 in het gebied van de milieuzone 2009 hebben gevestigd, komen niet in aanmerking voor een ontheffing. </text:p>
                </text:list-item>
                <text:list-item text:style-override="id1-3-2-2-3-6-6">
                  <text:number>5)</text:number>
                  <text:p text:style-name="al">Vrachtwagens (aanschaf, lease, huur) van ondernemingen die zich na een maand of later na publicatie van dit ontheffingenbeleid in de uitbreidingsgebieden vestigen, komen niet in aanmerking voor een ontheffing.</text:p>
                </text:list-item>
                <text:list-item text:style-override="id1-3-2-2-3-6-7">
                  <text:number>6)</text:number>
                  <text:p text:style-name="al">Vrachtwagens met een datum tenaamstelling na 12 juni 2014 van ondernemingen gevestigd in het gebied van de milieuzone 2009 komen niet in aanmerking voor een ontheffing. </text:p>
                </text:list-item>
                <text:list-item text:style-override="id1-3-2-2-3-6-8">
                  <text:number>7)</text:number>
                  <text:p text:style-name="al">Aanvragen van ondernemingen die een maand na publicatiedatum van dit ontheffingenbeleid hun werkzaamheden in Amsterdam zijn begonnen met een vrachtauto worden afgewezen. </text:p>
                </text:list-item>
              </text:list>
            </text:section>
            <text:section text:name="artikel_id1-3-2-2-3-7" text:style-name="artikel">
              <text:p text:style-name="artikel_kop_titel"><text:span text:style-name="artikel_kop_label">Artikel</text:span> <text:span text:style-name="artikel_kop_nr">12</text:span> - Ontheffing voor vrijgestelde voertuigen </text:p>
              <text:list text:style-name="id1-3-2-2-3-7-2">
                <text:list-item text:style-override="id1-3-2-2-3-7-2">
                  <text:number>1)</text:number>
                  <text:p text:style-name="al">Voor voorrangsvoertuigen die op grond van het RVV of voertuigen die op grond van artikel 147 van de Wegenverkeerswet voor bord C22a zijn vrijgesteld wordt ontheffing verleend. </text:p>
                </text:list-item>
                <text:list-item text:style-override="id1-3-2-2-3-7-3">
                  <text:number>2)</text:number>
                  <text:p text:style-name="al">Bij een aanvraag dient het kenteken van het voertuig te worden overgelegd. </text:p>
                </text:list-item>
              </text:list>
            </text:section>
            <text:section text:name="artikel_id1-3-2-2-3-8" text:style-name="artikel">
              <text:p text:style-name="artikel_kop_titel"><text:span text:style-name="artikel_kop_label">Artikel</text:span> <text:span text:style-name="artikel_kop_nr">13</text:span> - Ontheffing voor vrachtauto’s in verband met een aanbestedingsprocedure</text:p>
              <text:list text:style-name="id1-3-2-2-3-8-2">
                <text:list-item text:style-override="id1-3-2-2-3-8-2">
                  <text:number>1)</text:number>
                  <text:p text:style-name="al">Voor vrachtauto’s die vallen onder de directe verantwoordelijkheid van Amsterdam kan, in verband met een aanbestedingsprocedure, een ontheffing worden verleend. </text:p>
                </text:list-item>
                <text:list-item text:style-override="id1-3-2-2-3-8-3">
                  <text:number>2)</text:number>
                  <text:p text:style-name="al">De ontheffing wordt verleend voor de duur van de aanbestedingsprocedure plus één maand; met een maximum van 12 maanden.</text:p>
                </text:list-item>
              </text:list>
            </text:section>
            <text:p text:style-name="hoofdstuk_bottom"/>
          </text:section>
          <text:section text:name="hoofdstuk_id1-3-2-2-4" text:style-name="hoofdstuk">
            <text:p text:style-name="hoofdstuk_kop"><text:span text:style-name="label"/> <text:span text:style-name="nr"/> ONDERDEEL III – OVERIGE BEPALINGEN</text:p>
            <text:section text:name="artikel_id1-3-2-2-4-2" text:style-name="artikel">
              <text:p text:style-name="artikel_kop_titel"><text:span text:style-name="artikel_kop_label">Artikel</text:span> <text:span text:style-name="artikel_kop_nr">14</text:span> - Hardheidsclausule</text:p>
              <text:p text:style-name="al">Het college van B&amp;W kan in bijzondere gevallen, die bij het opstellen van dit beleid niet zijn voorzien, ten gunste van de aanvrager van een ontheffing afwijken van de bepalingen van dit beleid, als toepassing ervan gevolgen heeft voor de aanvrager die onevenredig zijn tot de met het beleid te dienen doelen. </text:p>
            </text:section>
            <text:section text:name="artikel_id1-3-2-2-4-3" text:style-name="artikel">
              <text:p text:style-name="artikel_kop_titel"><text:span text:style-name="artikel_kop_label">Artikel</text:span> <text:span text:style-name="artikel_kop_nr">15</text:span> – Diverse bepalingen </text:p>
              <text:list text:style-name="id1-3-2-2-4-3-2">
                <text:list-item text:style-override="id1-3-2-2-4-3-2">
                  <text:number>1)</text:number>
                  <text:p text:style-name="al">Voor aanvragen van gemeentelijke ontheffingen zijn leges verschuldigd conform de legesverordening van de gemeente Amsterdam. </text:p>
                </text:list-item>
                <text:list-item text:style-override="id1-3-2-2-4-3-3">
                  <text:number>2)</text:number>
                  <text:p text:style-name="al">Aan een ontheffing verleend op grond van dit ontheffingenbeleid kunnen voorwaarden en/of beperkingen worden gesteld. </text:p>
                </text:list-item>
                <text:list-item text:style-override="id1-3-2-2-4-3-4">
                  <text:number>3)</text:number>
                  <text:p text:style-name="al">Het college kan de ontheffing intrekken, indien ter verkrijging daarvan onjuist of onvolledige gegevens zijn verstrekt, of indien sprake is van gewijzigd beleid. </text:p>
                </text:list-item>
                <text:list-item text:style-override="id1-3-2-2-4-3-5">
                  <text:number>4)</text:number>
                  <text:p text:style-name="al">Bij verkoop van het voertuig of overdracht van het kenteken naar een andere kentekenhouder, is de ontheffinghouder van een persoonsgebonden ontheffing verplicht dit te melden aan de gemeente. Van een persoonsgebonden ontheffing is sprake van een ontheffing verleend op grond van de artikelen 7 en 14. Indien blijkt dat het voertuig op een andere naam staat dan die van de aanvrager van de ontheffing, wordt de ontheffing per direct ingetrokken.</text:p>
                </text:list-item>
                <text:list-item text:style-override="id1-3-2-2-4-3-6">
                  <text:number>5)</text:number>
                  <text:p text:style-name="al">Een ontheffing dient te worden aangevraagd op de wijze zoals die op de website van de gemeente is gepubliceerd. </text:p>
                </text:list-item>
                <text:list-item text:style-override="id1-3-2-2-4-3-7">
                  <text:number>6)</text:number>
                  <text:p text:style-name="al">Het college behoudt zich het recht voor het onderhavige ontheffingenbeleid op de daartoe voorgeschreven wijze te wijzigen en/of in te trekken. </text:p>
                </text:list-item>
                <text:list-item text:style-override="id1-3-2-2-4-3-8">
                  <text:number>7)</text:number>
                  <text:p text:style-name="al">Ontheffingen verleend op basis van dit beleid treden niet eerder in werking dan nadat de milieuzone Amsterdam 2020 in werking is getreden. </text:p>
                </text:list-item>
              </text:list>
            </text:section>
            <text:section text:name="artikel_id1-3-2-2-4-4" text:style-name="artikel">
              <text:p text:style-name="artikel_kop_titel"><text:span text:style-name="artikel_kop_label">Artikel</text:span> <text:span text:style-name="artikel_kop_nr">16</text:span> – Overgangsrecht</text:p>
              <text:p text:style-name="al"> Reeds verleende ontheffingen op grond van het Gemeentelijk ontheffingenbeleid milieuzone bestelauto’s, autobussen en taxi’s Amsterdam, gepubliceerd in het Gemeenteblad Amsterdam nr. 66151 op 29 maart 2018 en het gemeentelijk ontheffingenbeleid Milieuzone Vrachtauto’s van 16 juli 2008, gelden ook voor de milieuzone Amsterdam 2020, totdat de in de ontheffing opgenomen geldigheidsduur is verstreken. </text:p>
            </text:section>
            <text:section text:name="artikel_id1-3-2-2-4-5" text:style-name="artikel">
              <text:p text:style-name="artikel_kop_titel"><text:span text:style-name="artikel_kop_label">Artikel</text:span> <text:span text:style-name="artikel_kop_nr">17</text:span> - Intrekking </text:p>
              <text:list text:style-name="id1-3-2-2-4-5-2">
                <text:list-item text:style-override="id1-3-2-2-4-5-2">
                  <text:number> 1) </text:number>
                  <text:p text:style-name="al">Het Gemeentelijk ontheffingenbeleid milieuzone bestelauto’s, autobussen en taxi’s Amsterdam, gepubliceerd in het Gemeenteblad Amsterdam nr. 66151 op 29 maart 2018, wordt ingetrokken</text:p>
                </text:list-item>
                <text:list-item text:style-override="id1-3-2-2-4-5-3">
                  <text:number> 2) </text:number>
                  <text:p text:style-name="al">Het aangepaste gemeentelijk ontheffingenbeleid Milieuzone Vrachtauto’s Amsterdam, gepubliceerd in het Gemeenteblad Amsterdam nr. 18920 op 14 maart 2014, en het daarbij gewijzigde beleid van 9 juni 2009, worden ingetrokken<text:span text:style-name="nadrukvet">.</text:span></text:p>
                </text:list-item>
              </text:list>
            </text:section>
            <text:section text:name="artikel_id1-3-2-2-4-6" text:style-name="artikel">
              <text:p text:style-name="artikel_kop_titel"><text:span text:style-name="artikel_kop_label">Artikel</text:span> <text:span text:style-name="artikel_kop_nr">18</text:span> – Inwerkingtreding </text:p>
              <text:p text:style-name="al">Dit beleid treedt in werking met ingang van 1 september 2020.</text:p>
            </text:section>
            <text:section text:name="artikel_id1-3-2-2-4-7" text:style-name="artikel">
              <text:p text:style-name="artikel_kop_titel"><text:span text:style-name="artikel_kop_label">Artikel</text:span> <text:span text:style-name="artikel_kop_nr">19</text:span> - Citeertitel </text:p>
              <text:p text:style-name="al">Dit beleid kan worden aangehaald als: Ontheffingenbeleid Milieuzone Amsterdam 2020 </text:p>
            </text:section>
            <text:p text:style-name="hoofdstuk_bottom"/>
          </text:section>
        </text:section>
        <text:section text:name="regeling-sluiting_id1-3-2-3" text:style-name="regeling-sluiting">
          <text:section text:name="ondertekening_id1-3-2-3-1">
            <text:p><text:span text:style-name="functie">Aldus vastgesteld in de vergadering van 14 april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
          <text:p text:style-name="al">In het Actieplan Schone Lucht, dat is vastgesteld op 1 oktober 2019, beschrijft het college op hoofd¬lijnen hoe Amsterdam van nu tot 2030 toewerkt naar schonere en gezondere lucht in de stad. Om dit doel te bereiken neemt het college verschillende maatregelen van faciliterende, stimulerende en regulerende aard. Alle maatregelen in het Actieplan Schone Lucht zorgen er samen voor dat Amsterdam zo snel mogelijk voldoet aan de Europese normen voor luchtkwaliteit. De ambitie van Amsterdam gaat echter verder en richt zich op het halen van de advieswaarden van de World Health Organization (WHO) in 2030. </text:p>
          <text:p text:style-name="al"/>
          <text:p text:style-name="al">Onderdeel van het Actieplan Schone Lucht is de aanscherping en uitbreiding van de milieuzone in Amsterdam. In dit kader zijn de volgende maatregelen aangekondigd: </text:p>
          <text:list text:style-name="id1-3-2-4-8">
            <text:list-item text:style-override="id1-3-2-4-8-1">
              <text:number>-</text:number>
              <text:p text:style-name="al">een nieuwe milieuzone voor dieselpersonenauto’s: vanaf 1 november 2020 hebben alleen personenauto’s op diesel met emissieklasse 4 en hoger toegang tot de milieuzone;</text:p>
            </text:list-item>
            <text:list-item text:style-override="id1-3-2-4-8-2">
              <text:number>-</text:number>
              <text:p text:style-name="al">aanscherping van de toegang tot de milieuzone voor dieselbedrijfsauto’s naar emissieklasse 4 en hoger; </text:p>
            </text:list-item>
            <text:list-item text:style-override="id1-3-2-4-8-3">
              <text:number>-</text:number>
              <text:p text:style-name="al">geografische uitbreiding van de milieuzone tot het gebied binnen de Ring A10 voor de voertuigcategorieën personen- en bedrijfsauto’s, autobussen, vrachtauto’s en taxi’s. </text:p>
            </text:list-item>
          </text:list>
          <text:p text:style-name="al"/>
          <text:p text:style-name="al">Op 19 december 2019 heeft de gemeenteraad kennisgenomen van bovenstaande plannen van het college en ingestemd met flankerend beleid in de vorm van de Subsidieverordening sloop en schoon alternatief vervoer. Na een inspraakprocedure heeft het college bij besluit van 14 april 2020 het Definitief Verkeersbesluit Milieuzone Amsterdam 2020 vastgesteld. Naast de hiervoor genoemde maatregelen zijn met dit verkeersbesluit de nieuwe milieuzones in lijn gebracht met het besluit van de staatssecretaris tot harmonisatie van de milieuzones (Staatsblad 2019, 398, hierna: landelijke harmonisatieregeling), onder meer op het punt van de bebording.</text:p>
          <text:p text:style-name="al"/>
          <text:p text:style-name="al">Bovenstaande vormt aanleiding om het ontheffingenbeleid opnieuw vast te stellen. Ten eerste omdat de uitbreiding en aanscherping van de milieuzone in Amsterdam gevolgen heeft voor het bestaande ontheffingenbeleid. Ten tweede omdat in de landelijke harmonisatieregeling een aantal voertuigcategorieën worden vrijgesteld van het toegangsverbod tot de milieuzone en een aantal voertuigen een landelijk geldende ontheffing dienen te krijgen. Vrijgesteld zijn voortaan oldtimers, kampeerwagens (in de milieuzone waar de kentekenhouder woonachtig is), rolstoeltoegankelijke voertuigen en vrachtauto’s met de in het kentekenregister vastgelegde carrosseriecode 15, 16, 19, 23, 26, 27, 31 of de doeleinden SB en SF, en met een DET van twaalf jaar of jonger. Daarnaast dienen voertuigen die in verband met een handicap zijn aangepast voor €500,- of meer en een aantal bijzondere voertuigen van twaalf jaar of jonger zijn (onder andere kermis- en circusvrachtauto’s en verhuisauto’s) een landelijk geldende ontheffing te krijgen.</text:p>
          <text:p text:style-name="al"/>
          <text:p text:style-name="al">Het huidig geldende ontheffingenbeleid voor bedrijfsauto’s, autobussen, taxi’s en vrachtauto’s wordt ingetrokken en het onderhavige beleid komt er geheel voor in de plaats. Het Gemeentelijk ontheffingenbeleid voor de milieuzone brom- en snorfietsen (gepubliceerd in het Gemeenteblad Amsterdam nr. 231728 op 27 december 20170) blijft ongewijzigd. </text:p>
          <text:p text:style-name="al"/>
          <text:p text:style-name="al">
          <text:span text:style-name="nadrukcur">ARTIKELSGEWIJZE TOELICHTING </text:span>
        </text:p>
          <text:p text:style-name="al"/>
          <text:p text:style-name="al">
          <text:span text:style-name="nadrukvet">Artikel 2 - </text:span>
          <text:span text:style-name="nadrukvet">Dagontheffing</text:span>
          <text:span text:style-name="nadrukvet"> voor bedrijfsauto’s</text:span>
        </text:p>
          <text:p text:style-name="al">Voor bedrijfsauto’s die niet aan de toegangsvoorwaarden voldoen maar slechts incidenteel in de milieuzone hoeven te zijn, kan door ondernemers een beperkt aantal keren een dagontheffing worden aangevraagd. Dit voorkomt dat een bedrijf voor incidentele bezoeken aan de milieuzone moet gaan investeren in een nieuw voertuig. Personenauto’s komen niet in aanmerking voor een dagontheffing. </text:p>
          <text:p text:style-name="al"/>
          <text:p text:style-name="al">Amsterdammers kunnen op grond van de Subsidieverordening sloop en schoon alternatief vervoer subsidie aanvragen voor de sloop van hun voertuig, en, indien zij in het bezit zijn van een stadspas met groene stip, voor een vervangende auto of een schoon alternatief. Voor voertuigbezitters van buiten Amsterdam bieden onder andere de P + R ’s en het openbaar vervoer een alternatief. </text:p>
          <text:p text:style-name="al"/>
          <text:p text:style-name="al">
          <text:span text:style-name="nadrukvet">Artikel 3 - </text:span>
          <text:span text:style-name="nadrukvet">Dagontheffing</text:span>
          <text:span text:style-name="nadrukvet"> voor vrachtauto’s</text:span>
        </text:p>
          <text:p text:style-name="al">De mogelijkheid om voor vrachtauto’s een dagontheffing aan te vragen komt voort uit landelijke afspraken is een voortzetting van huidig beleid. Het gaat hier om vrachtauto’s die niet op grond artikel 86d, vijfde lid onder d, of zesde lid onder b, van de Landelijke harmonisatieregeling in aanmerking komen voor een vrijstelling of ontheffing. . </text:p>
          <text:p text:style-name="al"/>
          <text:p text:style-name="al">
          <text:span text:style-name="nadrukvet">Artikel 4 - </text:span>
          <text:span text:style-name="nadrukvet">Dagontheffing</text:span>
          <text:span text:style-name="nadrukvet"> Amsterdamse </text:span>
          <text:span text:style-name="nadrukvet">museumbus</text:span>
          <text:span text:style-name="nadrukvet"/>
        </text:p>
          <text:p text:style-name="al">Deze ontheffingsmogelijkheid is een voortzetting van al bestaand ontheffingenbeleid. Amsterdamse museumbussen behoren tot het mobiele erfgoed van Amsterdam en dat maakt specifiek deze groep voertuigen beschermingswaardig. Met de behoudsorganisatie voor Amsterdamse museumbussen is een lijst opgesteld met kentekens van voertuigen die aan de definitie van Amsterdamse museumbussen voldoen en in aanmerking komen voor een ontheffing. Deze kentekenlijst is zo zorgvuldig mogelijk vastgesteld, maar mogelijk niet volledig. Een ieder die van mening is dat zij of haar autobus ook onder de in dit beleid gehanteerde definitie valt, kan zich bij de gemeente melden. Er zal dan worden beoordeeld of inderdaad sprake is van een Amsterdamse museumbus en of het voertuig aan de lijst moet worden toegevoegd. </text:p>
          <text:p text:style-name="al"/>
          <text:p text:style-name="al">Bij ieder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text:p>
          <text:p text:style-name="al"/>
          <text:p text:style-name="al">
          <text:span text:style-name="nadrukvet">Artikel 5 – </text:span>
          <text:span text:style-name="nadrukvet">Dagontheffing</text:span>
          <text:span text:style-name="nadrukvet"> museaal legervoertuig</text:span>
        </text:p>
          <text:p text:style-name="al">Deze ontheffingsmogelijkheid is een voortzetting van al bestaand ontheffingenbeleid. Ontheffingen zullen uitsluitend op incidentele basis in het kader van een evenement in de milieuzone worden verstrekt, bijvoorbeeld Bevrijdingsdag. Op Bevrijdingsdag vloeit de aanwezigheid van een legervoertuig in de milieuzone immers logisch voort uit de aard van het evenement. De relatie tussen het legervoertuig en de aard van het evenement dient altijd te worden aangetoond.</text:p>
          <text:p text:style-name="al">Ook bij dez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text:p>
          <text:p text:style-name="al">Overigens is deze ontheffingsmogelijkheid alleen nog relevant voor voertuigen tussen de dertig en veertig jaar oud. Legervoertuigen ouder dan veertig jaar zijn op grond van de Landelijke harmonisatieregeling vrijgesteld en hoeven dus geen ontheffing meer aan te vragen. </text:p>
          <text:p text:style-name="al"/>
          <text:p text:style-name="al">
          <text:span text:style-name="nadrukvet">Artikel 6 -Kampeerwagen ontheffing</text:span>
        </text:p>
          <text:p text:style-name="al">In de milieuzone Amsterdam 2020 liggen de campings Vliegenbos, Zeeburg en Camping City. Deze campings ontvangen jaarlijks veel bezoekers met kampeervoertuigen. Gebleken is dat een belangrijk deel van deze kampeerwagen niet voldoet aan de eisen in de milieuzone. Om problemen in de bedrijfsvoering van deze campings te voorkomen is er een in- en uitrijdontheffing voor kampeervoertuigen.</text:p>
          <text:p text:style-name="al"/>
          <text:p text:style-name="al">
          <text:span text:style-name="nadrukvet">Artikel 7 - Ontheffing voor een personen- of bedrijfsauto die vanwege een handicap is aangepast</text:span>
        </text:p>
          <text:p text:style-name="al">Artikel 86d, zesde lid, onder a van de landelijke harmonisatieregeling bepaalt dat er een landelijk geldende ontheffingsmogelijkheid dient te zijn voor voertuigen van gehandicapten die zijn aangepast voor €500,- euro of meer. De mogelijkheid om ontheffing te verlenen op deze grond is al opgenomen in het ontheffingenbeleid van die gemeenten die een milieuzone voor personen- en/of bedrijfsauto’s hebben, zoals Arnhem, Utrecht en Amsterdam. Om te voorkomen dat de voorwaarden waaronder de ontheffing wordt verleend in de verschillende gemeenten op termijn teveel uit elkaar gaan lopen, zijn er afspraken gemaakt met de gemeente Utrecht, Arnhem en Den Haag. </text:p>
          <text:p text:style-name="al"/>
          <text:p text:style-name="al">Uitgangspunt is dat ook andere gemeenten dit beleid gaan toepassen, gelet op het harmoniserende karakter van de wetgeving ten aanzien van deze ontheffing. </text:p>
          <text:p text:style-name="al">Een ontheffing kan worden verleend voor een personen-of bedrijfsauto met emissieklasse 3 of lager die is aangepast voor een bedrag van minimaal €500,-. De aanpassing is gedaan vanwege de handicap van de voertuigeigenaar, een gezinslid of een persoon voor wie de eigenaar mantelzorger is. </text:p>
          <text:p text:style-name="al"/>
          <text:p text:style-name="al">De ontheffing geldt drie jaar, tenzij het voertuig wordt verkocht. Kentekenhouders dienen het van de hand doen van hun voertuig daarom ook te melden. </text:p>
          <text:p text:style-name="al">Ter onderbouwing van de ontheffingsaanvraag dienen een aantal bewijsstukken te worden overgelegd, deze zijn nader omschreven in het tweede lid van artikel zes.</text:p>
          <text:p text:style-name="al">De aanvrager betaalt voor deze aanvraag de in die gemeente van toepassing zijnde leges. De wederzijdse erkenning van de verleende ontheffing vindt plaats door tussenkomst van een database die in beheer is bij RVO. Kentekens waarvoor een ontheffing is verleend, worden opgenomen in de database en vervolgens tussen gemeenten met een milieuzone voor personen- en bedrijfsauto’s uitgewisseld. Een verleende ontheffing is geldig in alle milieuzones (zowel de milieuzones met emissieklasse 2 als emissieklasse 3). </text:p>
          <text:p text:style-name="al"/>
          <text:p text:style-name="al">
          <text:span text:style-name="nadrukvet">Artikel 8 - Ontheffing voor bedrijfsauto die tussen 7 oktober 2015 en 19 november 2019 te naam is</text:span>
          <text:span text:style-name="nadrukvet">gesteld</text:span>
        </text:p>
          <text:p text:style-name="al">Met de inwerkingtreding van de milieuzone voor bedrijfsauto’s per 1 januari 2017, hebben dieselbedrijfsauto’s met N1-voertuigcode en een DET 1999 en ouder geen toegang. Per 1 november 2020 is de milieuzone voor bedrijfsauto’s in Amsterdam aangescherpt naar emissieklasse 4. Omdat deze aanscherping betrekkelijk snel volgt op de instelling van de milieuzone in 2017 heeft het college, na overleg met de Commissie Bevoorrading Amsterdam (CBA), besloten om ondernemers die recentelijk nog hebben geïnvesteerd in een voertuig dat voldoet aan de eisen voor toegang tot de milieuzone, tijdelijk tegemoet te komen door middel van een ontheffing. </text:p>
          <text:p text:style-name="al"/>
          <text:p text:style-name="al">
          <text:span text:style-name="nadrukvet">Artikel 9 - Ontheffing in verband met de levertijd van een vervangend </text:span>
          <text:span text:style-name="nadrukvet">emissieloos</text:span>
          <text:span text:style-name="nadrukvet"> voertuig </text:span>
        </text:p>
          <text:p text:style-name="al">Het college wil voertuigeigenaren stimuleren, die hun eigen voertuig of hun wagenpark verschonen door de vervanging van hun huidige vervuilende voertuig door een emissieloos voertuig, of in het geval van vrachtauto’s en autobussen, met een voertuig met emissieklasse 6. Daarom wordt de mogelijkheid geboden om een ontheffing voor het huidige voertuig aan te vragen voor de duur van de levertijd, tot maximaal twaalf maanden. </text:p>
          <text:p text:style-name="al"/>
          <text:p text:style-name="al">
          <text:span text:style-name="nadrukvet">Artikel 10 - Ontheffingen voor bijzondere voertuigen</text:span>
        </text:p>
          <text:p text:style-name="al">Op grond van de landelijke harmonisatieregeling is een aantal categorieën bijzondere voertuigen, waarvoor voorheen nog een ontheffing diende te worden aangevraagd, vrijgesteld van de milieuzone. Het gaat om vrachtauto’s met de in het kentekenregister vastgelegde carrosseriecode 15, 16, 19, 23, 26, 27, 31 of de aanduiding speciale doeleinden SB en SF, die jonger zijn dan 13 jaar. </text:p>
          <text:p text:style-name="al">Naast deze bijzondere voertuigen zijn er nog andere voertuigen jonger dan 13 jaar waarop de milieu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text:p>
          <text:p text:style-name="al"/>
          <text:p text:style-name="al">Het college zal de bevoegdheid om een ontheffing te verlenen voor deze categorieën bijzondere voertuigen mandateren aan de algemeen directeur Rijksdienst voor Ondernemend Nederland (hierna: RVO). Door het RVO afgegeven ontheffingen gelden in het hele land. </text:p>
          <text:p text:style-name="al"/>
          <text:p text:style-name="al">
          <text:span text:style-name="nadrukvet">Artikel 11 - Ontheffing voor vrachtauto’s in verband met bijzondere omstandigheden</text:span>
        </text:p>
          <text:p text:style-name="al">In Amsterdam geldt al een milieuzone voor vrachtauto’s (&gt;3500kg) voor euroklasse IV of hoger. De toegangseis verandert niet; euro IV of hoger wordt emissieklasse 4 of hoger. Daarom heeft het college besloten het ontheffingenbeleid voor vrachtauto’s zoveel mogelijk voort te zetten. De redactie van artikelen is gewijzigd, zodat deze in lijn is met het nieuwe verkeersbesluit.</text:p>
          <text:p text:style-name="al"/>
          <text:p text:style-name="al">Als twaalf dagontheffingen per jaar niet volstaan, kan een langdurige ontheffing worden aangevraagd als sprake is van bijzonder omstandigheden. Beoordeling van een ontheffingsaanvraag geschiedt aan de hand van de situatie en omstandigheden van de ‘hoofdgebruiker’. Dit is de onderneming die het desbetreffende voertuig daadwerkelijk gebruikt op grond van aanschaf, lease of huur en niet op de situatie en omstandigheden van de ‘kentekenhouder’.</text:p>
          <text:p text:style-name="al"/>
          <text:p text:style-name="al">
          <text:span text:style-name="nadrukvet">
            <text:span text:style-name="nadrukondlijn">Beoordelingsstappen </text:span>
          </text:span>
        </text:p>
          <text:p text:style-name="al">Eerst wordt gekeken of 1) er geen alternatieven zijn. Vervolgens wordt beoordeeld of 2) de kenmerken en/of de opbouw van de vrachtauto zodanig zijn dat de investeringssom buitenproportioneel is in verhouding tot het doel van de milieuzone. 3) Als dat niet het geval is, wordt beoordeeld of de continuïteit van de onderneming wordt bedreigd, gelet op alle omstandigheden van het geval. </text:p>
          <text:p text:style-name="al"/>
          <text:p text:style-name="al">
          <text:span text:style-name="nadrukvet">STAP 1 Geen alternatieven</text:span>
        </text:p>
          <text:p text:style-name="al">Bij het bepalen of een onderneming geen alternatieven heeft, wordt onder andere gekeken naar de mogelijkheid van dagontheffingen, de inzet van schonere voertuigen uit het wagenpark, de huur van schonere voertuigen, het inhuren van een andere transporteur die wel een schoon voertuig heeft en inzet van lichtere voertuigen uit het wagenpark. </text:p>
          <text:p text:style-name="al"/>
          <text:p text:style-name="al">
          <text:span text:style-name="nadrukvet">STAP 2 Proportionaliteit van de investeringssom </text:span>
        </text:p>
          <text:p text:style-name="al">Bij het bepalen van de mate van proportionaliteit van de investeringssom in verhouding tot het doel van de milieuzone worden de volgende drie wegingsfactoren gehanteerd: </text:p>
          <text:p text:style-name="al">a) Hoogte investeringssom in relatie tot de tijdspanne (het aantal jaren) waarin met het desbetreffende voertuig wordt gereden. Naarmate de gevergde investeringssom hoger is en de tijdspanne waarin met het desbetreffende voertuig wordt gereden korter is, leidt dit eerder tot een beoordeling dat er sprake is van buitenproportionaliteit.</text:p>
          <text:p text:style-name="al">Het gaat bij deze wegingsfactor om een koppeling tussen de benodigde investeringssom en de tijdspanne waarmee met het desbetreffende voertuig wordt gereden. Deze tijdspanne wordt gedefinieerd als de periode tussen enerzijds de datum eerste toelating van het desbetreffende voertuig en anderzijds de door de aanvrager aangegeven geplande vervangingsdatum.</text:p>
          <text:p text:style-name="al">b) Aantal kilometers dat het desbetreffende voertuig binnen de milieuzone aflegt per jaar. Naarmate het desbetreffende voertuig minder kilometers aflegt binnen de milieuzone, leidt dit eerder tot een beoordeling dat er sprake is van buitenproportionaliteit.</text:p>
          <text:p text:style-name="al">c) Consequenties van staken van desbetreffende bedrijfsactiviteit in Amsterdam. Naarmate het beëindigen van een bepaalde bedrijfsactiviteit in Amsterdam meer ingrijpende consequenties heeft voor de onderneming, leidt dit eerder tot een beoordeling dat er sprake is van buitenproportionaliteit.</text:p>
          <text:p text:style-name="al"/>
          <text:p text:style-name="al">Een investering wordt bijvoorbeeld als buitenproportioneel gezien in het geval van een kraanwagen die nieuwe of gebruikt € 700.000,- kost en waarbij de gebruiker 15 keer per jaar in de milieuzone moet zijn. </text:p>
          <text:p text:style-name="al"/>
          <text:p text:style-name="al">
          <text:span text:style-name="nadrukvet">STAP 3 Continuïteit van de onderneming wordt bedreigd</text:span>
        </text:p>
          <text:p text:style-name="al">Voor de bepaling hiervan wordt een beoordelingssystematiek gehanteerd, waarmee kan worden nagegaan of de financiële draagkracht van de desbetreffende onderneming voldoende is om de investeringen te dragen die nodig zijn om te kunnen voldoen aan de milieueisen. </text:p>
          <text:p text:style-name="al"/>
          <text:p text:style-name="al">Deze gehanteerde beoordelingssystematiek kent de volgende aspecten en parameters:</text:p>
          <text:p text:style-name="al">a. op grond van aangeleverde gegevens wordt de financiële draagkracht vastgesteld voor zowel investeringen met eigen middelen als voor investeringen met krediet: </text:p>
          <text:p text:style-name="al">a.1) de financiële draagkracht voor investeringen met eigen middelen wordt gerelateerd aan de resterende aflossingscapaciteit van de desbetreffende onderneming;</text:p>
          <text:p text:style-name="al">a.2) de financiële draagkracht voor investeringen met krediet wordt gerelateerd aan de solvabiliteit en de rentabiliteit van de desbetreffende onderneming.</text:p>
          <text:p text:style-name="al">b) De kosten van de benodigde investeringen worden in eerste instantie gebaseerd op door de desbetreffende onderneming aangeleverde prijsindicaties, eventueel onderbouwd met een offerte. Zo nodig onderzoekt de gemeente zelf de kosten. </text:p>
          <text:p text:style-name="al">c)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text:p>
          <text:p text:style-name="al"/>
          <text:p text:style-name="al">Bij de beoordeling of door de eisen van de milieuzone de continuïteit van de desbetreffende onderneming wordt bedreigd, wordt gekeken naar de onderneming van de hoofdgebruiker in het geheel. Er wordt niet beoordeeld of de continuïteit van een bepaald bedrijfsonderdeel wordt bedreigd. Het begrip <text:span text:style-name="nadrukcur">bedrijfsonderdeel</text:span> laat zich niet of nauwelijks afbakenen, waardoor bij toepassing discussies zouden kunnen ontstaan over wat onder dit begrip moet worden verstaan. Een en ander laat onverlet dat zich de situatie kan voordoen dat de continuïteit van een <text:span text:style-name="nadrukcur">cruciaal bedrijfsonderdeel</text:span> of een cruciale bedrijfsactiviteit van een onderneming wordt bedreigd en dat daardoor de continuïteit van de gehele onderneming in gevaar komt. Maar in dergelijke gevallen beschouwt het college de continuïteit van de desbetreffende onderneming logischerwijs in haar geheel. </text:p>
          <text:p text:style-name="al"/>
          <text:p text:style-name="al">Ook speelt de met het voertuig gerealiseerde omzet in de milieuzone geen rol en wordt bij de afweging om te bepalen of er sprake is van bedreiging van de continuïteit zowel de aanschafkosten van nieuwe vrachtauto’s betrokken, als de aanschafkosten van tweedehands vrachtauto’s die aan de eisen van de milieuzone voldoen. </text:p>
          <text:p text:style-name="al"/>
          <text:p text:style-name="al">Op basis van de gehanteerde beoordelingssystematiek kan over het gros van de aanvragen een oordeel worden gegeven. De systematiek is echter niet meer dan een hulpmiddel en in gevallen waarin met de genoemde beoordelingssystematiek geen (sluitende) beslissing kan worden genomen, wordt geprobeerd om op basis van aanvullende gegevens ook andere factoren in overweging te nemen.</text:p>
          <text:p text:style-name="al"/>
          <text:p text:style-name="al">
          <text:span text:style-name="nadrukvet">Duur ontheffingen</text:span>
        </text:p>
          <text:p text:style-name="al">Per kenteken kan, voor ontheffingen verleend op grond van de vaststelling dat de continuïteit van de onderneming wordt bedreigd maximaal drie keer een ontheffing worden verleend, en telkens voor maximaal één jaar. </text:p>
          <text:p text:style-name="al"/>
          <text:p text:style-name="al">Voor de ontheffing op grond van dit artikel ten slotte, geldt dat de ontheffing is afgegeven op het kenteken. Het kenteken wordt echter gekoppeld aan de kentekenhouder, omdat de specifieke omstandigheden van de aanvrager de reden tot verstrekking van de ontheffing kan zijn. Bij verkoop of overdracht van het kenteken naar een andere kentekenhouder is de ontheffingshouder dit verplicht te melden aan de gemeente. </text:p>
          <text:p text:style-name="al"/>
          <text:p text:style-name="al">
          <text:span text:style-name="nadrukvet">Artikel 13 - Ontheffing voor vrachtauto’s in verband met een aanbestedingsprocedure</text:span>
        </text:p>
          <text:p text:style-name="al">In tegenstelling tot private ondernemingen zijn overheden bij de aanschaf van voertuigen veelal verplicht om dit te doen door middel van aanbestedingen. Het doorlopen van een aanbestedingsprocedure vergt de nodige tijd. Daardoor kan er sprake zijn van ontheffingsaanvragen die niet voldoen aan de voorwaarden voor de milieuzone en die vervangen zullen worden door vrachtauto’s die wel voldoen, maar waarvan de aanbestedingsprocedure nog gaande is en die (dus) nog niet geleverd zijn. Dit betekent dat wanneer een overheid door middel van een bewijs van aanbesteding kan aantonen dat de huidige vrachtauto vervangen wordt door een nieuwe die aan de eisen voldoet, de huidige vrachtauto een ontheffing krijgt voor de duur van de aanbestedingsprocedure plus de leveringsperiode plus één maand; met een maximum van 12 maanden. Deze handelswijze sluit zoveel mogelijk aan bij de handelswijze ten aanzien van ontheffingsaanvragen van private ondernemers waarbij sprake is van een lange leveringsperiode van de desbetreffende vrachtauto. </text:p>
          <text:p text:style-name="al"/>
          <text:p text:style-name="al">
          <text:span text:style-name="nadrukvet">Artikel 14 – Hardheidsclausule</text:span>
        </text:p>
          <text:p text:style-name="al">Deze bepaling is bedoeld voor de zogenoemde schrijnende gevallen die niet onder een van de andere bepalingen vallen, maar waarbij het onredelijk zou zijn als er toch geen ontheffing wordt verleend. Dit hangt af van de specifieke persoonlijke omstandigheden van het geval, die per aanvraag zullen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1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DCTERMS.alternative">Ontheffingenbeleid Milieuzone Amsterdam 2020 </meta:user-defined>
    <dc:language>nl</dc:language>
    <meta:user-defined meta:name="OVERHEID.Gemeente/DC.spatial">Amsterdam</meta:user-defined>
    <meta:user-defined meta:name="DC.title">Besluit van het college van burgemeester en wethouders van de gemeente Amsterdam houdende regels omtrent het Ontheffingenbeleid milieuzone Amsterdam 2020 (Ontheffingenbeleid milieuzone Amsterdam 2020)</meta:user-defined>
    <meta:user-defined meta:name="DCTERMS.W3CDTF/DCTERMS.available">2020-06-17</meta:user-defined>
    <meta:user-defined meta:name="DCTERMS.W3CDTF/OVERHEIDop.jaargang">2020</meta:user-defined>
    <meta:user-defined meta:name="OVERHEIDop.publicationIssue">153165</meta:user-defined>
    <meta:user-defined meta:name="OVERHEIDop.betreftRegeling">CVDR641450_1</meta:user-defined>
    <meta:user-defined meta:name="OVERHEIDop.GmbID/DC.identifier">gmb-2020-153165</meta:user-defined>
    <meta:user-defined meta:name="xs:date/OVERHEIDop.startdatum">2020-09-01</meta:user-defined>
    <meta:user-defined meta:name="OVERHEIDop.versieInformatie"/>
  </office:meta>
</office:document-meta>
</file>