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 uitrit voorzijde, Oude Deventerstraatweg 9 (zaaknummer Z2020-00003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ude Deventerstraatweg 9</text:span> – voor het aanleggen van een uitrit aan de voorzijde van de woning, ingetrokken op 9 jun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1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92.758 501412.795</meta:user-defined>
    <meta:user-defined meta:name="DC.title">Ingetrokken aanvraag omgevingsvergunning, aanleg uitrit voorzijde, Oude Deventerstraatweg 9 (zaaknummer Z2020-00003301)</meta:user-defined>
    <meta:user-defined meta:name="OVERHEID.PostcodeHuisnummer/OVERHEIDop.postcodeHuisnummer">8017BA 9</meta:user-defined>
    <meta:user-defined meta:name="OVERHEIDop.straatnaam">Oude Deventerstraatweg</meta:user-defined>
    <meta:user-defined meta:name="OVERHEIDop.woonplaats">Zwoll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56</meta:user-defined>
    <meta:user-defined meta:name="OVERHEIDop.GmbID/DC.identifier">gmb-2020-153156</meta:user-defined>
    <meta:user-defined meta:name="OVERHEIDop.versieInformatie"/>
  </office:meta>
</office:document-meta>
</file>