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loksleat 2a te Broek (Kadastrale aanduiding: LWR02/L/1073): verleende vergunning aanleggen van een voetgangersbrug (OV 20200248/)</text:p>
      <text:section text:name="zakelijke-mededeling_id1-3-2" text:style-name="zakelijke-mededeling">
        <text:section text:name="zakelijke-mededeling-tekst_id1-3-2-1" text:style-name="zakelijke-mededeling-tekst">
          <text:section text:name="tekst_id1-3-2-1-1" text:style-name="tekst">
            <text:p text:style-name="common-al">Op 09-jun-2020 is een omgevingsvergunning verleend voor deze locatie. Het gaat om het aanleggen van een voetgangersbru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315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5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5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438.14 554974.62</meta:user-defined>
    <meta:user-defined meta:name="DC.title">Nabij Bloksleat 2a te Broek (Kadastrale aanduiding: LWR02/L/1073): verleende vergunning aanleggen van een voetgangersbrug (OV 20200248/)</meta:user-defined>
    <meta:user-defined meta:name="OVERHEID.PostcodeHuisnummer/OVERHEIDop.postcodeHuisnummer">8512AA 2</meta:user-defined>
    <meta:user-defined meta:name="OVERHEIDop.straatnaam">Bloksleat</meta:user-defined>
    <meta:user-defined meta:name="OVERHEIDop.woonplaats">Broek</meta:user-defined>
    <meta:user-defined meta:name="DCTERMS.W3CDTF/DCTERMS.available">2020-06-17</meta:user-defined>
    <meta:user-defined meta:name="DCTERMS.W3CDTF/OVERHEIDop.jaargang">2020</meta:user-defined>
    <meta:user-defined meta:name="OVERHEIDop.publicationIssue">153154</meta:user-defined>
    <meta:user-defined meta:name="OVERHEIDop.GmbID/DC.identifier">gmb-2020-153154</meta:user-defined>
    <meta:user-defined meta:name="OVERHEIDop.versieInformatie"/>
  </office:meta>
</office:document-meta>
</file>