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Steeg 2: verlengen beslistermijn, bouwen van Dialogue Centre W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ge Steeg 2, 6708 PB bouwen van Dialogue Centre WUR, 2020W0915, verzonden 10-06-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1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02.506 444205.942</meta:user-defined>
    <meta:user-defined meta:name="DC.title">Hoge Steeg 2: verlengen beslistermijn, bouwen van Dialogue Centre WUR, reguliere procedure bouw</meta:user-defined>
    <meta:user-defined meta:name="OVERHEID.PostcodeHuisnummer/OVERHEIDop.postcodeHuisnummer">6708PB 4</meta:user-defined>
    <meta:user-defined meta:name="OVERHEIDop.straatnaam">Droevendaalsesteeg</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3150</meta:user-defined>
    <meta:user-defined meta:name="OVERHEIDop.GmbID/DC.identifier">gmb-2020-153150</meta:user-defined>
    <meta:user-defined meta:name="OVERHEIDop.versieInformatie"/>
  </office:meta>
</office:document-meta>
</file>