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apotheek en fysiotherapie, Mr. W.M. Oppedijk van Veenweg 38 C,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38 C, Burgum</text:p>
            <text:p text:style-name="common-al">Olo: 5128911</text:p>
            <text:p text:style-name="common-al">het bouwen van een apotheek en fysiotherapie</text:p>
            <text:p text:style-name="common-al">Datum ontvangst: 29 april 2020</text:p>
            <text:p text:style-name="common-al">Datum bekendmaking besluit: 15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1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32.979 578266.907</meta:user-defined>
    <meta:user-defined meta:name="DC.title">Gemeente Tytsjerksteradiel - verleend omgevingsvergunning (reguliere procedure), het bouwen van een apotheek en fysiotherapie, Mr. W.M. Oppedijk van Veenweg 38 C, Burgum</meta:user-defined>
    <meta:user-defined meta:name="OVERHEID.PostcodeHuisnummer/OVERHEIDop.postcodeHuisnummer">9251GA 38</meta:user-defined>
    <meta:user-defined meta:name="OVERHEIDop.straatnaam">Mr. W.M. Oppedijk van Veenweg</meta:user-defined>
    <meta:user-defined meta:name="OVERHEIDop.woonplaats">Burgum</meta:user-defined>
    <meta:user-defined meta:name="DCTERMS.W3CDTF/DCTERMS.available">2020-06-17</meta:user-defined>
    <meta:user-defined meta:name="DCTERMS.W3CDTF/OVERHEIDop.jaargang">2020</meta:user-defined>
    <meta:user-defined meta:name="OVERHEIDop.publicationIssue">153135</meta:user-defined>
    <meta:user-defined meta:name="OVERHEIDop.GmbID/DC.identifier">gmb-2020-153135</meta:user-defined>
    <meta:user-defined meta:name="OVERHEIDop.versieInformatie"/>
  </office:meta>
</office:document-meta>
</file>