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chweitzerstrjitte 2 en 4 te Elahuizen: verleende vergunning plaatsen dakkapel 2 onder 1 kapwoning (OV 20200259/)</text:p>
      <text:section text:name="zakelijke-mededeling_id1-3-2" text:style-name="zakelijke-mededeling">
        <text:section text:name="zakelijke-mededeling-tekst_id1-3-2-1" text:style-name="zakelijke-mededeling-tekst">
          <text:section text:name="tekst_id1-3-2-1-1" text:style-name="tekst">
            <text:p text:style-name="common-al">Op 11-jun-2020 is een omgevingsvergunning verleend voor deze locatie. Het gaat om het plaatsen dakkapel 2 onder 1 kap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066.797 548338.733</meta:user-defined>
    <meta:user-defined meta:name="DC.title">Joop Schweitzerstrjitte 2 en 4 te Elahuizen: verleende vergunning plaatsen dakkapel 2 onder 1 kapwoning (OV 20200259/)</meta:user-defined>
    <meta:user-defined meta:name="OVERHEID.PostcodeHuisnummer/OVERHEIDop.postcodeHuisnummer">8581KK 2</meta:user-defined>
    <meta:user-defined meta:name="OVERHEIDop.straatnaam">Joop Schweitzerstrjitte</meta:user-defined>
    <meta:user-defined meta:name="OVERHEIDop.woonplaats">Elahuizen</meta:user-defined>
    <meta:user-defined meta:name="DCTERMS.W3CDTF/DCTERMS.available">2020-06-17</meta:user-defined>
    <meta:user-defined meta:name="DCTERMS.W3CDTF/OVERHEIDop.jaargang">2020</meta:user-defined>
    <meta:user-defined meta:name="OVERHEIDop.publicationIssue">153125</meta:user-defined>
    <meta:user-defined meta:name="OVERHEIDop.GmbID/DC.identifier">gmb-2020-153125</meta:user-defined>
    <meta:user-defined meta:name="OVERHEIDop.versieInformatie"/>
  </office:meta>
</office:document-meta>
</file>