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vangen van de bestaande voet- en/of fietsbrug over de Dedemsvaart op het perceel tussen G.W.van Marleweg en de Dedemsvaartweg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9 juni 2020 een besluit genomen op de aanvraag met zaaknummer Z/20/616658 voor een Omgevingsvergunning voor het vervangen van de bestaande voet- en/of fietsbrug over de Dedemsvaart op locatie tussen G.W.van Marleweg en de Dedemsvaartweg in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3106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106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106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vangen van de bestaande voet- en/of fietsbrug over de Dedemsvaart</meta:user-defined>
    <dc:language>nl</dc:language>
    <meta:user-defined meta:name="OVERHEID.EPSG28992/DC.spatial">211373.3 511365.09</meta:user-defined>
    <meta:user-defined meta:name="DC.title">Kennisgeving besluit op aanvraag voor het vervangen van de bestaande voet- en/of fietsbrug over de Dedemsvaart op het perceel tussen G.W.van Marleweg en de Dedemsvaartweg in Nieuwleusen</meta:user-defined>
    <meta:user-defined meta:name="OVERHEID.PostcodeHuisnummer/OVERHEIDop.postcodeHuisnummer">7711ER 6</meta:user-defined>
    <meta:user-defined meta:name="OVERHEIDop.straatnaam">G.W.van Marleweg</meta:user-defined>
    <meta:user-defined meta:name="OVERHEIDop.woonplaats">Nieuwleus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3106</meta:user-defined>
    <meta:user-defined meta:name="OVERHEIDop.GmbID/DC.identifier">gmb-2020-153106</meta:user-defined>
    <meta:user-defined meta:name="OVERHEIDop.versieInformatie"/>
  </office:meta>
</office:document-meta>
</file>