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en herplanten van 90 bomen en het verplanten van 10 bomen, Heycopstraat / Eelderdiephof te Utrecht,  HZ_WABO-19-38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ycopstraat / Eelderdiephof te Utrecht</text:p>
            <text:p text:style-name="common-al">HZ_WABO-19-38771</text:p>
            <text:p text:style-name="common-al">Toelichting: het vellen en herplanten van 90 bomen en het verplanten van 10 bom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31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074.76 454742.79</meta:user-defined>
    <meta:user-defined meta:name="DC.title">Verlenging beslistermijn omgevingsvergunning, het vellen en herplanten van 90 bomen en het verplanten van 10 bomen, Heycopstraat / Eelderdiephof te Utrecht,  HZ_WABO-19-38771</meta:user-defined>
    <meta:user-defined meta:name="OVERHEID.PostcodeHuisnummer/OVERHEIDop.postcodeHuisnummer">3521EN 42</meta:user-defined>
    <meta:user-defined meta:name="OVERHEIDop.straatnaam">Heycopstraat</meta:user-defined>
    <meta:user-defined meta:name="OVERHEIDop.woonplaats">Utrecht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310</meta:user-defined>
    <meta:user-defined meta:name="OVERHEIDop.GmbID/DC.identifier">gmb-2020-15310</meta:user-defined>
    <meta:user-defined meta:name="OVERHEIDop.versieInformatie"/>
  </office:meta>
</office:document-meta>
</file>