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F 3527, 2151 MS, uitbreiden busstation P&amp;R Getsewoud en het kappen van 10 bomen, 12-06-2020, zaaknummer 3825913, olonummer 5238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09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503.748 475157.236</meta:user-defined>
    <meta:user-defined meta:name="DC.title">Aangevraagde omgevingsvergunning, Nieuw-Vennep, kavel HLM03 AF 3527, 2151 MS, uitbreiden busstation P&amp;R Getsewoud en het kappen van 10 bomen, 12-06-2020, zaaknummer 3825913, olonummer 5238353.</meta:user-defined>
    <meta:user-defined meta:name="OVERHEID.PostcodeHuisnummer/OVERHEIDop.postcodeHuisnummer">2151MS 6</meta:user-defined>
    <meta:user-defined meta:name="OVERHEIDop.straatnaam">Getsewoudweg</meta:user-defined>
    <meta:user-defined meta:name="OVERHEIDop.woonplaats">Nieuw-Venne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091</meta:user-defined>
    <meta:user-defined meta:name="OVERHEIDop.GmbID/DC.identifier">gmb-2020-153091</meta:user-defined>
    <meta:user-defined meta:name="OVERHEIDop.versieInformatie"/>
  </office:meta>
</office:document-meta>
</file>