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vennenweg 1 Schildwolde, Verleende omgevingsvergunning (reguliere procedure) Z2019-000122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Bovenvennenweg 1, 9626 TG te Schildwolde, voor het plaatsen van twee (kleine) windmolens.</text:p>
            <text:p text:style-name="common-al">17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30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1404 583705</meta:user-defined>
    <meta:user-defined meta:name="DC.title">Bovenvennenweg 1 Schildwolde, Verleende omgevingsvergunning (reguliere procedure) Z2019-00012283</meta:user-defined>
    <meta:user-defined meta:name="OVERHEID.PostcodeHuisnummer/OVERHEIDop.postcodeHuisnummer">9626TG 1</meta:user-defined>
    <meta:user-defined meta:name="OVERHEIDop.straatnaam">Bovenvennenweg</meta:user-defined>
    <meta:user-defined meta:name="OVERHEIDop.woonplaats">Schildwolde</meta:user-defined>
    <meta:user-defined meta:name="DCTERMS.W3CDTF/DCTERMS.available">2020-01-21</meta:user-defined>
    <meta:user-defined meta:name="DCTERMS.W3CDTF/OVERHEIDop.jaargang">2020</meta:user-defined>
    <meta:user-defined meta:name="OVERHEIDop.publicationIssue">15309</meta:user-defined>
    <meta:user-defined meta:name="OVERHEIDop.GmbID/DC.identifier">gmb-2020-15309</meta:user-defined>
    <meta:user-defined meta:name="OVERHEIDop.versieInformatie"/>
  </office:meta>
</office:document-meta>
</file>