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kavel 34 in Opeinde, het plaatsen van een tijdelijke wooneenheid op het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kavel 34 in Opeinde, het plaatsen van een tijdelijke wooneenheid op het perceel, ontvangen: 15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30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Peinder Mieden kavel 34 in Opeinde, het plaatsen van een tijdelijke wooneenheid op het perceel, ontvangen: 15 juni 2020</meta:user-defined>
    <dc:language>nl</dc:language>
    <meta:user-defined meta:name="OVERHEID.EPSG28992/DC.spatial">200293.33 571136.49</meta:user-defined>
    <meta:user-defined meta:name="DC.title">Gemeente Smallingerland - aanvraag omgevingsvergunning - De Peinder Mieden kavel 34 in Opeinde, het plaatsen van een tijdelijke wooneenheid op het perceel</meta:user-defined>
    <meta:user-defined meta:name="OVERHEID.PostcodeHuisnummer/OVERHEIDop.postcodeHuisnummer">9218RZ 29</meta:user-defined>
    <meta:user-defined meta:name="OVERHEIDop.straatnaam">De Peinder Mieden</meta:user-defined>
    <meta:user-defined meta:name="OVERHEIDop.woonplaats">Opein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89</meta:user-defined>
    <meta:user-defined meta:name="OVERHEIDop.GmbID/DC.identifier">gmb-2020-153089</meta:user-defined>
    <meta:user-defined meta:name="OVERHEIDop.versieInformatie"/>
  </office:meta>
</office:document-meta>
</file>