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erfafscheiding en het aanleggen van een in-uitrit - Kraanven 3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raanven 33, 5175 PE: het plaatsen van een erfafscheiding en het aanleggen van een in-uitrit (20201103 verzonden 08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0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3 </meta:user-defined>
    <dc:language>nl</dc:language>
    <meta:user-defined meta:name="OVERHEID.EPSG28992/DC.spatial">131156.992 404704.531</meta:user-defined>
    <meta:user-defined meta:name="DC.title">Gemeente Loon op Zand - verlening omgevingsvergunning - plaatsen van een erfafscheiding en het aanleggen van een in-uitrit - Kraanven 33, Loon op Zand</meta:user-defined>
    <meta:user-defined meta:name="OVERHEID.PostcodeHuisnummer/OVERHEIDop.postcodeHuisnummer">5175PE 33</meta:user-defined>
    <meta:user-defined meta:name="OVERHEIDop.straatnaam">Kraanven</meta:user-defined>
    <meta:user-defined meta:name="OVERHEIDop.woonplaats">Loon op Z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88</meta:user-defined>
    <meta:user-defined meta:name="OVERHEIDop.GmbID/DC.identifier">gmb-2020-153088</meta:user-defined>
    <meta:user-defined meta:name="OVERHEIDop.versieInformatie"/>
  </office:meta>
</office:document-meta>
</file>