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aanvraag omgevingsvergunning - bouwen van een berging aan het woonhuis - Burgemeester van der Heijdenlaan 2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
            <text:span text:style-name="nadrukondlijn">Kaatsheuvel</text:span>
          </text:p>
            <text:p text:style-name="common-al">- Burgemeester van der Heijdenlaan 25, 5171 JL: het bouwen van een berging aan het woonhuis (20201119 verzonden 11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0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19 </meta:user-defined>
    <dc:language>nl</dc:language>
    <meta:user-defined meta:name="OVERHEID.EPSG28992/DC.spatial">131713.484 407975.375</meta:user-defined>
    <meta:user-defined meta:name="DC.title">Gemeente Loon op Zand - weigering aanvraag omgevingsvergunning - bouwen van een berging aan het woonhuis - Burgemeester van der Heijdenlaan 25, Kaatsheuvel</meta:user-defined>
    <meta:user-defined meta:name="OVERHEID.PostcodeHuisnummer/OVERHEIDop.postcodeHuisnummer">5171JL 25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73</meta:user-defined>
    <meta:user-defined meta:name="OVERHEIDop.GmbID/DC.identifier">gmb-2020-153073</meta:user-defined>
    <meta:user-defined meta:name="OVERHEIDop.versieInformatie"/>
  </office:meta>
</office:document-meta>
</file>