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piterstraat 49, 9742 ET Groningen – omzetten 7 onzelfstandige wooneenheden naar 5 zelfstandige wooneenheden (ontvangstdatum 04-06-2020, dossiernummer 2020731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07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7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7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81.533 583522.931</meta:user-defined>
    <meta:user-defined meta:name="DC.title">Aanvraag omgevingsvergunning: Jupiterstraat 49, 9742 ET Groningen – omzetten 7 onzelfstandige wooneenheden naar 5 zelfstandige wooneenheden (ontvangstdatum 04-06-2020, dossiernummer 202073188)</meta:user-defined>
    <meta:user-defined meta:name="OVERHEID.PostcodeHuisnummer/OVERHEIDop.postcodeHuisnummer">9742ET 49</meta:user-defined>
    <meta:user-defined meta:name="OVERHEIDop.straatnaam">Jupiterstraat</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3070</meta:user-defined>
    <meta:user-defined meta:name="OVERHEIDop.GmbID/DC.identifier">gmb-2020-153070</meta:user-defined>
    <meta:user-defined meta:name="OVERHEIDop.versieInformatie"/>
  </office:meta>
</office:document-meta>
</file>