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olkweg 39 in Steender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Bronckhorst een melding ontvangen voor het saneren van asbest van de woning aan de Molenkolkweg 39 in Steenderen. De melding is geregistreerd onder kenmerk 187646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06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35 453889</meta:user-defined>
    <meta:user-defined meta:name="DC.title">sloopmelding: Molenkolkweg 39 in Steenderen, het saneren van asbest van de woning</meta:user-defined>
    <meta:user-defined meta:name="OVERHEID.PostcodeHuisnummer/OVERHEIDop.postcodeHuisnummer">7221AH 39</meta:user-defined>
    <meta:user-defined meta:name="OVERHEIDop.straatnaam">Molenkolkweg</meta:user-defined>
    <meta:user-defined meta:name="OVERHEIDop.woonplaats">Steenderen</meta:user-defined>
    <meta:user-defined meta:name="DCTERMS.W3CDTF/DCTERMS.available">2020-06-17</meta:user-defined>
    <meta:user-defined meta:name="OVERHEIDop.externeBijlage">Aanvraagformulier (publiceerbare versie)|exb-2020-31388</meta:user-defined>
    <meta:user-defined meta:name="DCTERMS.W3CDTF/OVERHEIDop.jaargang">2020</meta:user-defined>
    <meta:user-defined meta:name="OVERHEIDop.publicationIssue">153068</meta:user-defined>
    <meta:user-defined meta:name="OVERHEIDop.GmbID/DC.identifier">gmb-2020-153068</meta:user-defined>
    <meta:user-defined meta:name="OVERHEIDop.versieInformatie"/>
  </office:meta>
</office:document-meta>
</file>