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e Slufter 66, 2134 XK, realiseren van een dakopbouw, dakterras en een berging bij de woonkamer voegen, 12-06-2020, zaaknummer 3826633, olonummer 52186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306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06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06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158.775 480959.616</meta:user-defined>
    <meta:user-defined meta:name="DC.title">Aangevraagde omgevingsvergunning, Hoofddorp, De Slufter 66, 2134 XK, realiseren van een dakopbouw, dakterras en een berging bij de woonkamer voegen, 12-06-2020, zaaknummer 3826633, olonummer 5218633.</meta:user-defined>
    <meta:user-defined meta:name="OVERHEID.PostcodeHuisnummer/OVERHEIDop.postcodeHuisnummer">2134XK 66</meta:user-defined>
    <meta:user-defined meta:name="OVERHEIDop.straatnaam">De Slufter</meta:user-defined>
    <meta:user-defined meta:name="OVERHEIDop.woonplaats">Hoofddorp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067</meta:user-defined>
    <meta:user-defined meta:name="OVERHEIDop.GmbID/DC.identifier">gmb-2020-153067</meta:user-defined>
    <meta:user-defined meta:name="OVERHEIDop.versieInformatie"/>
  </office:meta>
</office:document-meta>
</file>