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straat 18, 9718 GK Groningen – legalisatie vellen 1 boom (berk, achterzijde perceel) (ontvangstdatum 03-06-2020, dossiernummer 2020731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6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3.997 581732.251</meta:user-defined>
    <meta:user-defined meta:name="DC.title">Aanvraag omgevingsvergunning: Jozef Israëlsstraat 18, 9718 GK Groningen – legalisatie vellen 1 boom (berk, achterzijde perceel) (ontvangstdatum 03-06-2020, dossiernummer 202073161)</meta:user-defined>
    <meta:user-defined meta:name="OVERHEID.PostcodeHuisnummer/OVERHEIDop.postcodeHuisnummer">9718GK 18</meta:user-defined>
    <meta:user-defined meta:name="OVERHEIDop.straatnaam">Jozef Isra??ls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066</meta:user-defined>
    <meta:user-defined meta:name="OVERHEIDop.GmbID/DC.identifier">gmb-2020-153066</meta:user-defined>
    <meta:user-defined meta:name="OVERHEIDop.versieInformatie"/>
  </office:meta>
</office:document-meta>
</file>