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bbelstraat 5 te Balk: verleende vergunning nieuwe Drank- en Horecawetvergunning in verband met het wijzigen van de ondernemingsvorm (OV 20200011/)</text:p>
      <text:section text:name="zakelijke-mededeling_id1-3-2" text:style-name="zakelijke-mededeling">
        <text:section text:name="zakelijke-mededeling-tekst_id1-3-2-1" text:style-name="zakelijke-mededeling-tekst">
          <text:section text:name="tekst_id1-3-2-1-1" text:style-name="tekst">
            <text:p text:style-name="common-al">Op 09-jun-2020 is een omgevingsvergunning verleend voor deze locatie. Het gaat om het nieuwe Drank- en Horecawetvergunning in verband met het wijzigen van de ondernemingsvorm.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306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6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6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8253.548 545738.446</meta:user-defined>
    <meta:user-defined meta:name="DC.title">Dubbelstraat 5 te Balk: verleende vergunning nieuwe Drank- en Horecawetvergunning in verband met het wijzigen van de ondernemingsvorm (OV 20200011/)</meta:user-defined>
    <meta:user-defined meta:name="OVERHEID.PostcodeHuisnummer/OVERHEIDop.postcodeHuisnummer">8561BC 5</meta:user-defined>
    <meta:user-defined meta:name="OVERHEIDop.straatnaam">Dubbelstraat</meta:user-defined>
    <meta:user-defined meta:name="OVERHEIDop.woonplaats">Balk</meta:user-defined>
    <meta:user-defined meta:name="DCTERMS.W3CDTF/DCTERMS.available">2020-06-17</meta:user-defined>
    <meta:user-defined meta:name="DCTERMS.W3CDTF/OVERHEIDop.jaargang">2020</meta:user-defined>
    <meta:user-defined meta:name="OVERHEIDop.publicationIssue">153061</meta:user-defined>
    <meta:user-defined meta:name="OVERHEIDop.GmbID/DC.identifier">gmb-2020-153061</meta:user-defined>
    <meta:user-defined meta:name="OVERHEIDop.versieInformatie"/>
  </office:meta>
</office:document-meta>
</file>