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Jaagpad, 2 ontheffingen voor het parkeren van 2 vrachtauto's (grote voertuigen) op de parkeerplek Jaagpad,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burgemeester en wethouders van de gemeente Borger-Odoorn zijn deze ontheffingen verleend.</text:p>
            <text:p text:style-name="common-al">U kunt de ontheffingen bekijken in de bijlagen bij deze publicatie.</text:p>
            <text:p text:style-name="common-al">
            <text:span text:style-name="nadrukvet">Buinerveen</text:span>
          </text:p>
            <text:p text:style-name="common-al">Jaagpad, 2 ontheffingen verleend voor het parkeren van totaal 2 vrachtauto's (grote voertuigen) op de parkeerplek Jaagpad in Buinerveen</text:p>
            <text:p text:style-name="common-al">
            <text:span text:style-name="nadrukvet">Bezwaarmogelijkheden</text:span>
          </text:p>
            <text:p text:style-name="common-al">Belanghebbenden kunnen tegen deze beschikkingen bezwaar indienen. </text:p>
            <text:p text:style-name="common-al">Voor meer informatie over rechtsbeschermingsmogelijkheden zie <text:a xlink:href="https://www.borger-odoorn.nl/bestuur-en-organisatie/klachten-en-bezwaar/bezwaar-maken.html" xlink:type="simple">https://www.borger-odoorn.nl/bestuur-en-organisatie/klachten-en-bezwaar/bezwaar-maken.htm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306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Verkeer | Organisatie en beleid</meta:user-defined>
    <dc:language>nl</dc:language>
    <meta:user-defined meta:name="OVERHEID.EPSG28992/DC.spatial">254606 550557</meta:user-defined>
    <meta:user-defined meta:name="DC.title">Gemeente Borger-Odoorn, Buinerveen, Jaagpad, 2 ontheffingen voor het parkeren van 2 vrachtauto's (grote voertuigen) op de parkeerplek Jaagpad, (verleend)</meta:user-defined>
    <meta:user-defined meta:name="OVERHEID.PostcodeHuisnummer/OVERHEIDop.postcodeHuisnummer">9524</meta:user-defined>
    <meta:user-defined meta:name="OVERHEIDop.straatnaam">Jaagpad</meta:user-defined>
    <meta:user-defined meta:name="OVERHEIDop.woonplaats">Buinerveen</meta:user-defined>
    <meta:user-defined meta:name="DCTERMS.W3CDTF/DCTERMS.available">2020-01-21</meta:user-defined>
    <meta:user-defined meta:name="DCTERMS.W3CDTF/OVERHEIDop.jaargang">2020</meta:user-defined>
    <meta:user-defined meta:name="OVERHEIDop.externeBijlage">Ontheffing 1 - Parkeerverbod|exb-2020-2714</meta:user-defined>
    <meta:user-defined meta:name="OVERHEIDop.externeBijlage">Ontheffing 2 - Parkeerverbod|exb-2020-2715</meta:user-defined>
    <meta:user-defined meta:name="OVERHEIDop.externeBijlage">Luchtfoto - Parkeerplaats Jaagpad|exb-2020-2716</meta:user-defined>
    <meta:user-defined meta:name="OVERHEIDop.publicationIssue">15306</meta:user-defined>
    <meta:user-defined meta:name="OVERHEIDop.GmbID/DC.identifier">gmb-2020-15306</meta:user-defined>
    <meta:user-defined meta:name="OVERHEIDop.versieInformatie"/>
  </office:meta>
</office:document-meta>
</file>