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7, verleende omgevingsvergunning, aanbrengen van brandwerende voorzi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97, 6701 BS aanbrengen van brandwerende voorzieningen, 2020W0603, verzonden 12-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9 442133</meta:user-defined>
    <meta:user-defined meta:name="DC.title">Hoogstraat 97, verleende omgevingsvergunning, aanbrengen van brandwerende voorzieningen, reguliere procedure bouw</meta:user-defined>
    <meta:user-defined meta:name="OVERHEID.PostcodeHuisnummer/OVERHEIDop.postcodeHuisnummer">6701BS 97</meta:user-defined>
    <meta:user-defined meta:name="OVERHEIDop.straatnaam">Hoogstraa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3057</meta:user-defined>
    <meta:user-defined meta:name="OVERHEIDop.GmbID/DC.identifier">gmb-2020-153057</meta:user-defined>
    <meta:user-defined meta:name="OVERHEIDop.versieInformatie"/>
  </office:meta>
</office:document-meta>
</file>