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 De Bree-Meijerstr 24, 9744 CE Groningen – vergroten woning (ontvangstdatum 07-06-2020, dossiernummer 2020732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05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5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5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545.025 580880.107</meta:user-defined>
    <meta:user-defined meta:name="DC.title">Aanvraag omgevingsvergunning: J.A. De Bree-Meijerstr 24, 9744 CE Groningen – vergroten woning (ontvangstdatum 07-06-2020, dossiernummer 202073242)</meta:user-defined>
    <meta:user-defined meta:name="OVERHEID.PostcodeHuisnummer/OVERHEIDop.postcodeHuisnummer">9744CE 24</meta:user-defined>
    <meta:user-defined meta:name="OVERHEIDop.straatnaam">J.A. de Bree-Meijerstr</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056</meta:user-defined>
    <meta:user-defined meta:name="OVERHEIDop.GmbID/DC.identifier">gmb-2020-153056</meta:user-defined>
    <meta:user-defined meta:name="OVERHEIDop.versieInformatie"/>
  </office:meta>
</office:document-meta>
</file>