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J.P.W. Ma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is een melding in het kader van het Activiteitenbesluit ontvangen van J.P.W. Maes gelegen aan Nieuwkamersedijk 1 in HEINKENSZAND. </text:p>
            <text:p text:style-name="common-al">Het betreft een melding voor het uitbreiden van een landbouwloods.</text:p>
            <text:p text:style-name="common-al">Indien daaraan behoefte bestaat kunnen inlichtingen worden ingewonnen bij C. Mulders, medewerker van RUD Zeeland, tel. +31 (0)6 51205993.</text:p>
            <text:p text:style-name="common-al">De melding is geregistreerd onder nummer M-ACT2002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305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5493.457 385598.743</meta:user-defined>
    <meta:user-defined meta:name="DC.title">Melding Activiteitenbesluit van J.P.W. Maes</meta:user-defined>
    <meta:user-defined meta:name="OVERHEID.PostcodeHuisnummer/OVERHEIDop.postcodeHuisnummer">4451NH 1</meta:user-defined>
    <meta:user-defined meta:name="OVERHEIDop.straatnaam">Nieuwkamersedijk</meta:user-defined>
    <meta:user-defined meta:name="OVERHEIDop.woonplaats">Heinkensz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55</meta:user-defined>
    <meta:user-defined meta:name="OVERHEIDop.GmbID/DC.identifier">gmb-2020-153055</meta:user-defined>
    <meta:user-defined meta:name="OVERHEIDop.versieInformatie"/>
  </office:meta>
</office:document-meta>
</file>