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ude Meer, Breguetlaan 7 en 9, 1438 BA, realiseren van een doorgang tussen 2 brandcompartimenten d.m.v. een brandwerend rolscherm, 12-06-2020, zaaknummer 3826813, olonummer 523965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305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05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05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617.163 477937.356</meta:user-defined>
    <meta:user-defined meta:name="DC.title">Aangevraagde omgevingsvergunning, Oude Meer, Breguetlaan 7 en 9, 1438 BA, realiseren van een doorgang tussen 2 brandcompartimenten d.m.v. een brandwerend rolscherm, 12-06-2020, zaaknummer 3826813, olonummer 5239657.</meta:user-defined>
    <meta:user-defined meta:name="OVERHEID.PostcodeHuisnummer/OVERHEIDop.postcodeHuisnummer">1438BA 7</meta:user-defined>
    <meta:user-defined meta:name="OVERHEIDop.straatnaam">Breguetlaan</meta:user-defined>
    <meta:user-defined meta:name="OVERHEIDop.woonplaats">Oude Meer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052</meta:user-defined>
    <meta:user-defined meta:name="OVERHEIDop.GmbID/DC.identifier">gmb-2020-153052</meta:user-defined>
    <meta:user-defined meta:name="OVERHEIDop.versieInformatie"/>
  </office:meta>
</office:document-meta>
</file>