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enlaan 21 te Haren, 9751 GA Groningen – brandveilig gebruik tijdelijke locatie (ontvangstdatum 11-05-2020, dossiernummer 20207264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32.289 576312.056</meta:user-defined>
    <meta:user-defined meta:name="DC.title">Aanvraag omgevingsvergunning: Hertenlaan 21 te Haren, 9751 GA Groningen – brandveilig gebruik tijdelijke locatie (ontvangstdatum 11-05-2020, dossiernummer 202072648H)</meta:user-defined>
    <meta:user-defined meta:name="OVERHEID.PostcodeHuisnummer/OVERHEIDop.postcodeHuisnummer">9751GA 21</meta:user-defined>
    <meta:user-defined meta:name="OVERHEIDop.straatnaam">Hertenlaan</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050</meta:user-defined>
    <meta:user-defined meta:name="OVERHEIDop.GmbID/DC.identifier">gmb-2020-153050</meta:user-defined>
    <meta:user-defined meta:name="OVERHEIDop.versieInformatie"/>
  </office:meta>
</office:document-meta>
</file>