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de locaties Stadserf, Land van Belofte en Broersveld te Schiedam op 1 maart 2020, 7 juni 2020, 6 september 2020, 6 september 2020 en 6 december 2020</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Beukers evenementen een vergunning aangevraagd voor het organiseren van een Luikse markt op de locaties Stadserf, Land van Belofte en Broersveld te Schiedam.</text:p>
            <text:p text:style-name="common-al">Deze markt wordt gehouden op de volgende koopzondagen: 1 maart 2020, 7 juni 2020, 6 september 2020 en 6 december 2020 van 11.00 uur tot 16.00 uur (opbouw op de dagen van 07.00 uur tot 11.00 uur, afbouw op de dagen van 16.00 uur tot 20.00 uur).</text:p>
            <text:p text:style-name="common-al">Vanaf 22 januari 2020 ligt een afschrift van de aanvraag, gedurende 2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centrum Beukers evenemen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0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27.45 437017.95</meta:user-defined>
    <meta:user-defined meta:name="OVERHEID.EPSG28992/DC.spatial">87325 437036</meta:user-defined>
    <meta:user-defined meta:name="DC.title">Aanvraag vergunning Luikse markt op de locaties Stadserf, Land van Belofte en Broersveld te Schiedam op 1 maart 2020, 7 juni 2020, 6 september 2020, 6 september 2020 en 6 december 2020</meta:user-defined>
    <meta:user-defined meta:name="OVERHEID.PostcodeHuisnummer/OVERHEIDop.postcodeHuisnummer">3111NW 3</meta:user-defined>
    <meta:user-defined meta:name="OVERHEID.PostcodeHuisnummer/OVERHEIDop.postcodeHuisnummer">3112DX 100</meta:user-defined>
    <meta:user-defined meta:name="OVERHEIDop.straatnaam">Land van Belofte</meta:user-defined>
    <meta:user-defined meta:name="OVERHEIDop.straatnaam">Stadserf</meta:user-defined>
    <meta:user-defined meta:name="OVERHEIDop.woonplaats">Schiedam</meta:user-defined>
    <meta:user-defined meta:name="OVERHEIDop.woonplaats">Schiedam</meta:user-defined>
    <meta:user-defined meta:name="DCTERMS.W3CDTF/DCTERMS.available">2020-01-22</meta:user-defined>
    <meta:user-defined meta:name="DCTERMS.W3CDTF/OVERHEIDop.jaargang">2020</meta:user-defined>
    <meta:user-defined meta:name="OVERHEIDop.publicationIssue">15305</meta:user-defined>
    <meta:user-defined meta:name="OVERHEIDop.GmbID/DC.identifier">gmb-2020-15305</meta:user-defined>
    <meta:user-defined meta:name="OVERHEIDop.versieInformatie"/>
  </office:meta>
</office:document-meta>
</file>