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verkapping/carport op het perceel Van Lentestraat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ni2020 een besluit genomen op de aanvraag met zaaknummer Z/20/616273 voor een Omgevingsvergunning voor het bouwen van een overkapping/carport op locatie Van Lentestraat 7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03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3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/carport</meta:user-defined>
    <dc:language>nl</dc:language>
    <meta:user-defined meta:name="OVERHEID.EPSG28992/DC.spatial">213397 502688</meta:user-defined>
    <meta:user-defined meta:name="DC.title">Kennisgeving besluit op aanvraag voor het bouwen van een overkapping/carport op het perceel Van Lentestraat 72 in Dalfsen</meta:user-defined>
    <meta:user-defined meta:name="OVERHEID.PostcodeHuisnummer/OVERHEIDop.postcodeHuisnummer">7721ZZ 72</meta:user-defined>
    <meta:user-defined meta:name="OVERHEIDop.straatnaam">Van Lentestraat</meta:user-defined>
    <meta:user-defined meta:name="OVERHEIDop.woonplaats">Dalfs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3037</meta:user-defined>
    <meta:user-defined meta:name="OVERHEIDop.GmbID/DC.identifier">gmb-2020-153037</meta:user-defined>
    <meta:user-defined meta:name="OVERHEIDop.versieInformatie"/>
  </office:meta>
</office:document-meta>
</file>