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per Westsingel (kadastrale sectie M, perceelnummer 4693), Groningen – het bouwen van 17 grondgebonden woningen en 26 appartementen (ontvangstdatum 03-06-2020, dossiernummer 20207315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034</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034</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034</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315.936 579945.911</meta:user-defined>
    <meta:user-defined meta:name="DC.title">Aanvraag omgevingsvergunning: Helper Westsingel (kadastrale sectie M, perceelnummer 4693), Groningen – het bouwen van 17 grondgebonden woningen en 26 appartementen (ontvangstdatum 03-06-2020, dossiernummer 202073157)</meta:user-defined>
    <meta:user-defined meta:name="OVERHEID.PostcodeHuisnummer/OVERHEIDop.postcodeHuisnummer">9721BC 43</meta:user-defined>
    <meta:user-defined meta:name="OVERHEIDop.straatnaam">Helper Westsingel</meta:user-defined>
    <meta:user-defined meta:name="OVERHEIDop.woonplaats">Groningen</meta:user-defined>
    <meta:user-defined meta:name="DCTERMS.W3CDTF/DCTERMS.available">2020-06-17</meta:user-defined>
    <meta:user-defined meta:name="DCTERMS.W3CDTF/OVERHEIDop.jaargang">2020</meta:user-defined>
    <meta:user-defined meta:name="OVERHEIDop.publicationIssue">153034</meta:user-defined>
    <meta:user-defined meta:name="OVERHEIDop.GmbID/DC.identifier">gmb-2020-153034</meta:user-defined>
    <meta:user-defined meta:name="OVERHEIDop.versieInformatie"/>
  </office:meta>
</office:document-meta>
</file>