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: Kerkdriel, Mgr. Zwijsen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:</text:p>
            <text:p text:style-name="common-al">Mgr. Zwijsenplein 4, 5331 BG, Kerkdriel.</text:p>
            <text:p text:style-name="common-al">De verleende vergunning is verzonden op 5 juni 2020 en heeft betrekking op een terrasvergunning voor grillroom Excellent aan Mgr. Zwijsenplein 4 te Kerkdriel voor een periode van 3 jaar, voor de jaren 2020, 2021 en 2022. Met uitzondering van de dagen dat het evenement "Kermis Kerkdriel" plaatsvindt op het Mgr. Zwijsenplein in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302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746 420561</meta:user-defined>
    <meta:user-defined meta:name="DC.title">Verleende Terrasvergunning: Kerkdriel, Mgr. Zwijsenplein 4</meta:user-defined>
    <meta:user-defined meta:name="OVERHEID.PostcodeHuisnummer/OVERHEIDop.postcodeHuisnummer">5331BG 4</meta:user-defined>
    <meta:user-defined meta:name="OVERHEIDop.straatnaam">Mgr. Zwijsenplein</meta:user-defined>
    <meta:user-defined meta:name="OVERHEIDop.woonplaats">Kerkdri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28</meta:user-defined>
    <meta:user-defined meta:name="OVERHEIDop.GmbID/DC.identifier">gmb-2020-153028</meta:user-defined>
    <meta:user-defined meta:name="OVERHEIDop.versieInformatie"/>
  </office:meta>
</office:document-meta>
</file>