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ival 35, 9207 CV Dracht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ival 35, 9207 CV Drachten, het plaatsen van een dakkapel, ontvangen: 13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30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Rival 35, 9207 CV Drachten, het plaatsen van een dakkapel ontvangen: 13 juni 2020</meta:user-defined>
    <dc:language>nl</dc:language>
    <meta:user-defined meta:name="OVERHEID.EPSG28992/DC.spatial">201347.99 570771.18</meta:user-defined>
    <meta:user-defined meta:name="DC.title">Gemeente Smallingerland - aanvraag omgevingsvergunning - De Rival 35, 9207 CV Drachten - het plaatsen van een dakkapel</meta:user-defined>
    <meta:user-defined meta:name="OVERHEID.PostcodeHuisnummer/OVERHEIDop.postcodeHuisnummer">9207CV 35</meta:user-defined>
    <meta:user-defined meta:name="OVERHEIDop.straatnaam">De Rival</meta:user-defined>
    <meta:user-defined meta:name="OVERHEIDop.woonplaats">Drach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26</meta:user-defined>
    <meta:user-defined meta:name="OVERHEIDop.GmbID/DC.identifier">gmb-2020-153026</meta:user-defined>
    <meta:user-defined meta:name="OVERHEIDop.versieInformatie"/>
  </office:meta>
</office:document-meta>
</file>