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Kerkdriel, Mgr. Zwijsenplein 1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terrasvergunning verleend:</text:p>
            <text:p text:style-name="common-al">Mgr. Zwijsenplein 12, 5331 BG, Kerkdriel.</text:p>
            <text:p text:style-name="common-al">De verleende vergunning is verzonden op 10 juni 2020 en heeft betrekking op een terrasvergunning voor het gebouw van Librero aan het Mgr. Zwijsenplein 2 te Kerkdriel. Tevens is gevraagd om de plaatsing van een bankje voor het gebouw van Brood &amp; Zo, ook gevestigd aan Mgr. Zwijsenplein 12 te Kerkdriel. De terrasvergunning wordt verleend voor een periode van 5 jaar, voor de jaren 2020 tot en met 2024. Met uitzondering van de dagen dat het evenement "Kermis Kerkdriel" plaatsvindt op het Mgr. Zwijsenplein in Kerkdriel. Tijdens dit evenement en de op- en afbouw ervan mag er geen terrasmeubilair aanwezig zijn op het plein in verband met veiligheid en inname grondstuk voor een kermisattractie.</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302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2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2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755.222 420525.194</meta:user-defined>
    <meta:user-defined meta:name="DC.title">Verleende Terrasvergunning: Kerkdriel, Mgr. Zwijsenplein 12</meta:user-defined>
    <meta:user-defined meta:name="OVERHEID.PostcodeHuisnummer/OVERHEIDop.postcodeHuisnummer">5331BG 12</meta:user-defined>
    <meta:user-defined meta:name="OVERHEIDop.straatnaam">Mgr. Zwijsenplein</meta:user-defined>
    <meta:user-defined meta:name="OVERHEIDop.woonplaats">Kerkdriel</meta:user-defined>
    <meta:user-defined meta:name="DCTERMS.W3CDTF/DCTERMS.available">2020-06-17</meta:user-defined>
    <meta:user-defined meta:name="DCTERMS.W3CDTF/OVERHEIDop.jaargang">2020</meta:user-defined>
    <meta:user-defined meta:name="OVERHEIDop.publicationIssue">153025</meta:user-defined>
    <meta:user-defined meta:name="OVERHEIDop.GmbID/DC.identifier">gmb-2020-153025</meta:user-defined>
    <meta:user-defined meta:name="OVERHEIDop.versieInformatie"/>
  </office:meta>
</office:document-meta>
</file>