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: Ammerzoden, Voo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terrasvergunning verleend:</text:p>
            <text:p text:style-name="common-al">Voorstraat 2, 5324 AV, Ammerzoden.</text:p>
            <text:p text:style-name="common-al">De verleende vergunning is verzonden op 5 juni 2020 en heeft betrekking op een terrasvergunning voor Café De Straat aan de Voorstraat 2 te Ammerzoden voor een periode van 3 jaar, voor de jaren 2020, 2021 en 2022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302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2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2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43776.886 417769.864</meta:user-defined>
    <meta:user-defined meta:name="DC.title">Verleende Terrasvergunning: Ammerzoden, Voorstraat 2</meta:user-defined>
    <meta:user-defined meta:name="OVERHEID.PostcodeHuisnummer/OVERHEIDop.postcodeHuisnummer">5324AV 2</meta:user-defined>
    <meta:user-defined meta:name="OVERHEIDop.straatnaam">Voorstraat</meta:user-defined>
    <meta:user-defined meta:name="OVERHEIDop.woonplaats">Ammerzod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022</meta:user-defined>
    <meta:user-defined meta:name="OVERHEIDop.GmbID/DC.identifier">gmb-2020-153022</meta:user-defined>
    <meta:user-defined meta:name="OVERHEIDop.versieInformatie"/>
  </office:meta>
</office:document-meta>
</file>