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 38, 9722 CS Groningen – noodvelling 1 boom (berk achtertuin) (ontvangstdatum 08-06-2020, dossiernummer 202073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2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2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2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7.628 580172.066</meta:user-defined>
    <meta:user-defined meta:name="DC.title">Aanvraag omgevingsvergunning: Groenendaal 38, 9722 CS Groningen – noodvelling 1 boom (berk achtertuin) (ontvangstdatum 08-06-2020, dossiernummer 202073274)</meta:user-defined>
    <meta:user-defined meta:name="OVERHEID.PostcodeHuisnummer/OVERHEIDop.postcodeHuisnummer">9722CS 38</meta:user-defined>
    <meta:user-defined meta:name="OVERHEIDop.straatnaam">Groenendaal</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021</meta:user-defined>
    <meta:user-defined meta:name="OVERHEIDop.GmbID/DC.identifier">gmb-2020-153021</meta:user-defined>
    <meta:user-defined meta:name="OVERHEIDop.versieInformatie"/>
  </office:meta>
</office:document-meta>
</file>