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oorder stadsgracht tussen de Noordersingel en de Prinsentuin, (11037057) korte baan wedstrijd voor dames "De Gouden Bal", van 14-01-2020 tot 03-01-2025, verzenddatum 1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4 579863</meta:user-defined>
    <meta:user-defined meta:name="DC.title">Verleende evenementenvergunning Noorder stadsgracht tussen de Noordersingel en de Prinsentuin, (11037057) korte baan wedstrijd voor dames "De Gouden Bal", van 14-01-2020 tot 03-01-2025, verzenddatum 14-01-2020.</meta:user-defined>
    <meta:user-defined meta:name="OVERHEID.PostcodeHuisnummer/OVERHEIDop.postcodeHuisnummer">8917BC 88d</meta:user-defined>
    <meta:user-defined meta:name="OVERHEIDop.straatnaam">Noordersingel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02</meta:user-defined>
    <meta:user-defined meta:name="OVERHEIDop.GmbID/DC.identifier">gmb-2020-15302</meta:user-defined>
    <meta:user-defined meta:name="OVERHEIDop.versieInformatie"/>
  </office:meta>
</office:document-meta>
</file>