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16, verleende omgevingsvergunning, plaatsen 8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terstraat 16, 6701 CW plaatsen 8 zonnepanelen, 2020W1133, verzonden 11-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01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3.596 441770.664</meta:user-defined>
    <meta:user-defined meta:name="DC.title">Boterstraat 16, verleende omgevingsvergunning, plaatsen 8 zonnepanelen, reguliere procedure bouw</meta:user-defined>
    <meta:user-defined meta:name="OVERHEID.PostcodeHuisnummer/OVERHEIDop.postcodeHuisnummer">6701CW 16</meta:user-defined>
    <meta:user-defined meta:name="OVERHEIDop.straatnaam">Boterstraat</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3015</meta:user-defined>
    <meta:user-defined meta:name="OVERHEIDop.GmbID/DC.identifier">gmb-2020-153015</meta:user-defined>
    <meta:user-defined meta:name="OVERHEIDop.versieInformatie"/>
  </office:meta>
</office:document-meta>
</file>