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: Ammerzoden, Ker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:</text:p>
            <text:p text:style-name="common-al">Kerkstraat 3, 5324 AG, Ammerzoden.</text:p>
            <text:p text:style-name="common-al">De verleende vergunning is verzonden op 5 juni 2020 en heeft betrekking op een terrasvergunning voor het horecabedrijf Restaurant Het Eethuys aan Kerkstraat 3 te Ammerzoden. De vergunning wordt verleend voor een periode van 3 jaar, voor de jaren 2020, 2021 en 2022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301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3764 417783</meta:user-defined>
    <meta:user-defined meta:name="DC.title">Verleende Terrasvergunning: Ammerzoden, Kerkstraat 3</meta:user-defined>
    <meta:user-defined meta:name="OVERHEID.PostcodeHuisnummer/OVERHEIDop.postcodeHuisnummer">5324AG 3</meta:user-defined>
    <meta:user-defined meta:name="OVERHEIDop.straatnaam">Kerkstraat</meta:user-defined>
    <meta:user-defined meta:name="OVERHEIDop.woonplaats">Ammerzo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14</meta:user-defined>
    <meta:user-defined meta:name="OVERHEIDop.GmbID/DC.identifier">gmb-2020-153014</meta:user-defined>
    <meta:user-defined meta:name="OVERHEIDop.versieInformatie"/>
  </office:meta>
</office:document-meta>
</file>