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placement Groningen de Vork, sec. O 545 te Haren, Groningen – definitieve huisvesting voor ns onderhoudspersoneel op emplacement Groningen vork (ontvangstdatum 20-05-2020, dossiernummer 20207293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01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1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1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281.316 578990.854</meta:user-defined>
    <meta:user-defined meta:name="DC.title">Aanvraag omgevingsvergunning: Emplacement Groningen de Vork, sec. O 545 te Haren, Groningen – definitieve huisvesting voor ns onderhoudspersoneel op emplacement Groningen vork (ontvangstdatum 20-05-2020, dossiernummer 202072939H)</meta:user-defined>
    <meta:user-defined meta:name="OVERHEIDop.straatnaam">Rouaanstraat</meta:user-defined>
    <meta:user-defined meta:name="OVERHEIDop.woonplaats">Haren Gn</meta:user-defined>
    <meta:user-defined meta:name="DCTERMS.W3CDTF/DCTERMS.available">2020-06-17</meta:user-defined>
    <meta:user-defined meta:name="DCTERMS.W3CDTF/OVERHEIDop.jaargang">2020</meta:user-defined>
    <meta:user-defined meta:name="OVERHEIDop.publicationIssue">153010</meta:user-defined>
    <meta:user-defined meta:name="OVERHEIDop.GmbID/DC.identifier">gmb-2020-153010</meta:user-defined>
    <meta:user-defined meta:name="OVERHEIDop.versieInformatie"/>
  </office:meta>
</office:document-meta>
</file>