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Aanvraag voor het stellen van maatwerkvoorschrift Bongerd 9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ontving de volgende aanvraag voor:</text:p>
            <text:p text:style-name="al">Het stellen van een maatwerkvoorschrift voor het aspect afvalwater, Bongerd 9, 6411 JL Heerlen (ontvangstdatum aanvraag 11-06-2020, dossiernummer 13479).</text:p>
            <text:p text:style-name="al">Deze publicatie geeft bekendheid aan dat genoemde aanvraag is ingediend. Meer informatie krijgt u bij de gemeente Heerlen, bel 14 045. Vanuit het buitenland is het telefoonnummer + 31 45 560 50 40.</text:p>
            <text:p text:style-name="al">Pak het dossiernummer van de betreffende aanvraag erbij, dan kunnen wij u sneller help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300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0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0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Heerlen</meta:user-defined>
    <meta:user-defined meta:name="OVERHEID.EPSG28992/DC.spatial">196647.21 322227.3</meta:user-defined>
    <meta:user-defined meta:name="DC.title">Gemeente Heerlen – kennisgeving activiteitenbesluit milieubeheer: Aanvraag voor het stellen van maatwerkvoorschrift Bongerd 9 te Heerlen</meta:user-defined>
    <meta:user-defined meta:name="OVERHEID.PostcodeHuisnummer/OVERHEIDop.postcodeHuisnummer">6411JL 9</meta:user-defined>
    <meta:user-defined meta:name="OVERHEIDop.straatnaam">Bongerd</meta:user-defined>
    <meta:user-defined meta:name="OVERHEIDop.woonplaats">Heerl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006</meta:user-defined>
    <meta:user-defined meta:name="OVERHEIDop.GmbID/DC.identifier">gmb-2020-153006</meta:user-defined>
    <meta:user-defined meta:name="OVERHEIDop.versieInformatie"/>
  </office:meta>
</office:document-meta>
</file>