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list-item>
              </text:list>
              <text:list text:style-name="id1-3-2-2-2-2-5">
                <text:list-item text:style-override="id1-3-2-2-2-2-5-1">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text:p>
                  <text:p text:style-name="al">c. gasten vooraf reserveren; en</text:p>
                  <text:p text:style-name="al">d. de aanwezigen te allen tijde ten minste 1,5 meter afstand houden tot elkaar, met uitzondering van personen die een gezamenlijk huishouden vormen.</text:p>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text:p>
              <text:p text:style-name="al">d. Door de voorzitter aan te wijzen toezichthouders of andere personen;</text:p>
              <text:p text:style-name="al">De bevoegdheid van de onder a tot en met d bedoelde functionarissen geldt voor het hele  grondgebied van de veiligheidsregio Zuid-Limbur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juni 2020 of de eerdere noodverordeningen COVID-19 van de veiligheidsregio Zuid-Limburg genome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section>
            <text:p text:style-name="hoofdstuk_bottom"/>
          </text:section>
        </text:section>
        <text:section text:name="regeling-sluiting_id1-3-2-3" text:style-name="regeling-sluiting">
          <text:section text:name="ondertekening_id1-3-2-3-1">
            <text:p><text:span text:style-name="functie">Vastgesteld op 12 juni 2020 te Maastricht </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1</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1 Zie artikel 34 van de Tijdelijke wet COVID-19 Justitie en Veiligheid.</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vet">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text:span>
          <text:span text:style-name="nadrukvet">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Ook sauna’s vallen onder het verbod (onderdeel c), inclusief privésauna’s.2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2 Zie ook de uitspraak van de Rb. Den Haag (voorzieningenrechter) van 14 april 2020, ECLI:NL:RBDHA:2020:3379.</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https://www.vrzl.nl/calamiteit/.</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29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Zuid-Limburg van 15 juni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7</meta:user-defined>
    <meta:user-defined meta:name="DCTERMS.W3CDTF/OVERHEIDop.jaargang">2020</meta:user-defined>
    <meta:user-defined meta:name="OVERHEIDop.publicationIssue">152995</meta:user-defined>
    <meta:user-defined meta:name="OVERHEIDop.betreftRegeling">CVDR641448_1</meta:user-defined>
    <meta:user-defined meta:name="xs:date/OVERHEIDop.startdatum">2020-06-15</meta:user-defined>
    <meta:user-defined meta:name="OVERHEIDop.GmbID/DC.identifier">gmb-2020-152995</meta:user-defined>
    <meta:user-defined meta:name="OVERHEIDop.versieInformatie"/>
  </office:meta>
</office:document-meta>
</file>