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verhogen van een deel van de woning, plaatsen van 2 dakkapellen, aanpassen van het formaat van enkele kozijnen, aanpassen van de kleur van de woning, de kozijnen en de dakpannen en het maken van een poort in de erfafscheiding achterin de tuin - Akkerstraat 1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span text:style-name="nadrukondlijn">Kaatsheuvel:</text:span>
          </text:p>
            <text:p text:style-name="common-al">- Akkerstraat 15, 5171 VA: het verhogen van een deel van de woning, het plaatsen van 2 dakkapellen, het aanpassen van het formaat van enkele kozijnen, het aanpassen van de kleur van de woning, de kozijnen en de dakpannen en het maken van een poort in de erfafscheiding achterin de tuin (20201127 ontvangen 05-06-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29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op.referentienummer">20201127 </meta:user-defined>
    <dc:language>nl</dc:language>
    <meta:user-defined meta:name="OVERHEID.EPSG28992/DC.spatial">130169.688 407371.469</meta:user-defined>
    <meta:user-defined meta:name="DC.title">Gemeente Loon op Zand - aanvraag omgevingsvergunning - verhogen van een deel van de woning, plaatsen van 2 dakkapellen, aanpassen van het formaat van enkele kozijnen, aanpassen van de kleur van de woning, de kozijnen en de dakpannen en het maken van een poort in de erfafscheiding achterin de tuin - Akkerstraat 15, Kaatsheuvel</meta:user-defined>
    <meta:user-defined meta:name="OVERHEID.PostcodeHuisnummer/OVERHEIDop.postcodeHuisnummer">5171VA 15</meta:user-defined>
    <meta:user-defined meta:name="OVERHEIDop.straatnaam">Akkerstraat</meta:user-defined>
    <meta:user-defined meta:name="OVERHEIDop.woonplaats">Kaatsheuvel</meta:user-defined>
    <meta:user-defined meta:name="DCTERMS.W3CDTF/DCTERMS.available">2020-06-17</meta:user-defined>
    <meta:user-defined meta:name="DCTERMS.W3CDTF/OVERHEIDop.jaargang">2020</meta:user-defined>
    <meta:user-defined meta:name="OVERHEIDop.publicationIssue">152988</meta:user-defined>
    <meta:user-defined meta:name="OVERHEIDop.GmbID/DC.identifier">gmb-2020-152988</meta:user-defined>
    <meta:user-defined meta:name="OVERHEIDop.versieInformatie"/>
  </office:meta>
</office:document-meta>
</file>