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Velddriel, Selli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huisvestingsvoorziening arbeidsmigranten verleend:</text:p>
            <text:p text:style-name="common-al">Sellikstraat 12, 5334 NR, Velddriel.</text:p>
            <text:p text:style-name="common-al">De verleende vergunning is verzonden op 9 juni 2020 en heeft betrekking op een exploitatatievergunning voor huisvestingsvoorziening arbeidsmigranten op de locatie Sellikstraat 12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8687.286 419307.355</meta:user-defined>
    <meta:user-defined meta:name="DC.title">Verleende Exploitatievergunning: Velddriel, Sellikstraat 12</meta:user-defined>
    <meta:user-defined meta:name="OVERHEID.PostcodeHuisnummer/OVERHEIDop.postcodeHuisnummer">5334NR 12</meta:user-defined>
    <meta:user-defined meta:name="OVERHEIDop.straatnaam">Sellikstraat</meta:user-defined>
    <meta:user-defined meta:name="OVERHEIDop.woonplaats">Veld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83</meta:user-defined>
    <meta:user-defined meta:name="OVERHEIDop.GmbID/DC.identifier">gmb-2020-152983</meta:user-defined>
    <meta:user-defined meta:name="OVERHEIDop.versieInformatie"/>
  </office:meta>
</office:document-meta>
</file>