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31, 9727 AV Groningen – nieuwe woonwagen plaatsen (ontvangstdatum 27-05-2020, dossiernummer 2020730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98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8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8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76.252 580013.06</meta:user-defined>
    <meta:user-defined meta:name="DC.title">Aanvraag omgevingsvergunning: De Kring 31, 9727 AV Groningen – nieuwe woonwagen plaatsen (ontvangstdatum 27-05-2020, dossiernummer 202073024)</meta:user-defined>
    <meta:user-defined meta:name="OVERHEID.PostcodeHuisnummer/OVERHEIDop.postcodeHuisnummer">9727AV 31</meta:user-defined>
    <meta:user-defined meta:name="OVERHEIDop.straatnaam">De Kring</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2982</meta:user-defined>
    <meta:user-defined meta:name="OVERHEIDop.GmbID/DC.identifier">gmb-2020-152982</meta:user-defined>
    <meta:user-defined meta:name="OVERHEIDop.versieInformatie"/>
  </office:meta>
</office:document-meta>
</file>