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Kerkdriel, Sint Annatroo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Sint Annatroonstraat 4, 5331 AB, Kerkdriel.</text:p>
            <text:p text:style-name="common-al">De verleende vergunning is verzonden op 10 juni 2020 en heeft betrekking op een exploitatievergunning huisvestingsvoorziening arbeidsmigrant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98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213 420568</meta:user-defined>
    <meta:user-defined meta:name="DC.title">Verleende Exploitatievergunning: Kerkdriel, Sint Annatroonstraat 4</meta:user-defined>
    <meta:user-defined meta:name="OVERHEID.PostcodeHuisnummer/OVERHEIDop.postcodeHuisnummer">5331AB 4</meta:user-defined>
    <meta:user-defined meta:name="OVERHEIDop.straatnaam">Sint Annatroonstraat</meta:user-defined>
    <meta:user-defined meta:name="OVERHEIDop.woonplaats">Kerkdri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80</meta:user-defined>
    <meta:user-defined meta:name="OVERHEIDop.GmbID/DC.identifier">gmb-2020-152980</meta:user-defined>
    <meta:user-defined meta:name="OVERHEIDop.versieInformatie"/>
  </office:meta>
</office:document-meta>
</file>