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31, 9746 BV Groningen – plaatsen dakkapel (ontvangstdatum 04-06-2020, dossiernummer 202073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20.978 583664.024</meta:user-defined>
    <meta:user-defined meta:name="DC.title">Aanvraag omgevingsvergunning: De Cockstraat 31, 9746 BV Groningen – plaatsen dakkapel (ontvangstdatum 04-06-2020, dossiernummer 202073194)</meta:user-defined>
    <meta:user-defined meta:name="OVERHEID.PostcodeHuisnummer/OVERHEIDop.postcodeHuisnummer">9746BV 31</meta:user-defined>
    <meta:user-defined meta:name="OVERHEIDop.straatnaam">De Cock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79</meta:user-defined>
    <meta:user-defined meta:name="OVERHEIDop.GmbID/DC.identifier">gmb-2020-152979</meta:user-defined>
    <meta:user-defined meta:name="OVERHEIDop.versieInformatie"/>
  </office:meta>
</office:document-meta>
</file>