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gelet op het bepaalde in de Wet milieubeheer (Wm) en de Algemene wet bestuursrecht (Awb), bekend dat zij een beschikking tot het opleggen van maatwerkvoorschriften hebben afgegeven:</text:p>
            <text:p text:style-name="common-al">besluitdatum:  10 juni 2020</text:p>
            <text:p text:style-name="common-al">inrichting:  New York Pizza Veenendaal</text:p>
            <text:p text:style-name="common-al">adres:  Kerkewijk 68A, 3904 JE in Veenendaal</text:p>
            <text:p text:style-name="common-al">betreft:  toestemming voor het lozen van bedrijfsafvalwater zonder geleiding door een </text:p>
            <text:p text:style-name="common-al">vetafscheider en slibvangput. </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Postbus 1100, 3900 BC in Veenendaal. </text:p>
            <text:p text:style-name="common-al">Digitaal indienen is ook mogelijk via <text:a xlink:href="http://www.veenendaal.nl/bezwaar" xlink:type="simple">http://www.veenendaal.nl/bezwaar</text:a><text:span text:style-name="nadrukondlijn">. Hiervoor dient u te beschikken over een elektronische handtekening. </text:span></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span text:style-name="nadrukvet">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last-al"/>
            <text:list text:style-name="id1-3-2-1-1-21">
              <text:list-item text:style-override="id1-3-2-1-1-21-1">
                <text:number>1.</text:number>
                <text:p text:style-name="al">Omgevingsdienst regio Utrecht, Archimedeslaan 6 te Utrecht, elke werkdag van 08.30 tot 12.30 uur en van 13.30 tot 17.00 uur (na telefonisch overleg 088-0225000);</text:p>
              </text:list-item>
              <text:list-item text:style-override="id1-3-2-1-1-21-2">
                <text:number>2.</text:number>
                <text:p text:style-name="al">Gemeente Veenendaal, Raadhuisplein 1, 3901 GA Veenendaal. Voor informatie over openingstijden en het maken van een afspraak zie de website van de gemeen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297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6108.67 447842.89</meta:user-defined>
    <meta:user-defined meta:name="DC.title">Wet milieubeheer</meta:user-defined>
    <meta:user-defined meta:name="OVERHEID.PostcodeHuisnummer/OVERHEIDop.postcodeHuisnummer">3904JE 68</meta:user-defined>
    <meta:user-defined meta:name="OVERHEIDop.straatnaam">Kerkewijk</meta:user-defined>
    <meta:user-defined meta:name="OVERHEIDop.woonplaats">Veenendaal</meta:user-defined>
    <meta:user-defined meta:name="DCTERMS.W3CDTF/DCTERMS.available">2020-06-17</meta:user-defined>
    <meta:user-defined meta:name="DCTERMS.W3CDTF/OVERHEIDop.jaargang">2020</meta:user-defined>
    <meta:user-defined meta:name="OVERHEIDop.publicationIssue">152978</meta:user-defined>
    <meta:user-defined meta:name="OVERHEIDop.GmbID/DC.identifier">gmb-2020-152978</meta:user-defined>
    <meta:user-defined meta:name="OVERHEIDop.versieInformatie"/>
  </office:meta>
</office:document-meta>
</file>