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ndustrieweg 2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0 besloten om de beslistermijn voor de aanvraag met zaaknummer OV-2020-0179 voor een omgevingsvergunning op locatie Industrieweg 28 in Vianen te verlengen voor een periode van maximaal 6 weken. De aanvraag betreft het intern verbouwen en wijziging brandveiliggebruik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297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7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7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346 443860</meta:user-defined>
    <meta:user-defined meta:name="DC.title">Kennisgeving verlenging beslistermijn omgevingsvergunning Industrieweg 28 in Vianen</meta:user-defined>
    <meta:user-defined meta:name="OVERHEID.PostcodeHuisnummer/OVERHEIDop.postcodeHuisnummer">4131NK 28</meta:user-defined>
    <meta:user-defined meta:name="OVERHEIDop.straatnaam">Industrieweg</meta:user-defined>
    <meta:user-defined meta:name="OVERHEIDop.woonplaats">Vian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77</meta:user-defined>
    <meta:user-defined meta:name="OVERHEIDop.GmbID/DC.identifier">gmb-2020-152977</meta:user-defined>
    <meta:user-defined meta:name="OVERHEIDop.versieInformatie"/>
  </office:meta>
</office:document-meta>
</file>