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tussen Akerstraat en Stationsstraat te Maastricht. Afgehandelde omgevingsvergunning,  het kappen van 2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9WB</text:p>
            <text:p text:style-name="common-al">
            <text:span text:style-name="nadrukvet">Alexander Battalaan tussen Akerstraat en Stationsstraat te Maastricht</text:span>
          </text:p>
            <text:p text:style-name="common-al">
            <text:span text:style-name="nadrukvet">het kappen van 21 bomen</text:span>
          </text:p>
            <text:p text:style-name="common-al"/>
            <text:p text:style-name="common-al">
            <text:span text:style-name="nadrukvet">Datum ontvangst aanvraag:</text:span> 18 mei 2020</text:p>
            <text:p text:style-name="common-al">
            <text:span text:style-name="nadrukvet">Datum besluit:</text:span> 12 juni 2020</text:p>
            <text:p text:style-name="common-al">
            <text:span text:style-name="nadrukvet">Startdatum bezwaartermijn: </text:span>1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9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92 317680.9</meta:user-defined>
    <meta:user-defined meta:name="DC.title">Alexander Battalaan tussen Akerstraat en Stationsstraat te Maastricht. Afgehandelde omgevingsvergunning,  het kappen van 21 bomen</meta:user-defined>
    <meta:user-defined meta:name="OVERHEID.PostcodeHuisnummer/OVERHEIDop.postcodeHuisnummer">6221CE 56</meta:user-defined>
    <meta:user-defined meta:name="OVERHEIDop.straatnaam">Alexander Battalaan</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2975</meta:user-defined>
    <meta:user-defined meta:name="OVERHEIDop.GmbID/DC.identifier">gmb-2020-152975</meta:user-defined>
    <meta:user-defined meta:name="OVERHEIDop.versieInformatie"/>
  </office:meta>
</office:document-meta>
</file>